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Naga Solar Holding BV voor een ontheffing conform artikel 16 Lvw</text:h>
      <text:p text:style-name="ifm_p_font.italic_mt.7.4mm_ifm">Datum: 18 juli 2018</text:p>
      <text:p text:style-name="ifm_p_font.italic_ifm">Nummer: ILT-2018/43622</text:p>
      <text:p text:style-name="ifm_p_mt.3.7mm_ifm">Naga Solar Holding BV</text:p>
      <text:p text:style-name="ifm_p_ifm">T.a.v. de heer Pelsers</text:p>
      <text:p text:style-name="ifm_p_ifm">Marathonweg 1</text:p>
      <text:p text:style-name="ifm_p_ifm">6225 XV Maastricht</text:p>
      <text:p text:style-name="ifm_p_mt.3.7mm_ifm">Op 28 juni 2018 heeft u een ontheffing aangevraagd voor het mogen plegen van luchtvervoer voor Naga Solar Holding BV. Uw aanvraag is op 3 juli 2018 ontvangen en staat bekend onder kenmerk ILT-2018/43622. Deze aanvraag is voorzien van alle benodigde documenten zoals die op het aanvraagformulier staan vermeld.</text:p>
      <text:p text:style-name="ifm_p_ifm">Het door u te gebruiken luchtvaartuig betreft de PH-JRN, waarbij het gebruik op basis van een contract wordt gedeeld met nog 3 andere ondernemingen.</text:p>
      <text:p text:style-name="ifm_p_mt.3.7mm_ifm">Op 5 juli 2018 heeft er communicatie plaatsgevonden naar aanleiding van een afwijkend adres in de KvK-registers ten opzichte van het adres dat u in uw aanvraag heeft vermeld. U heeft bevestigd dat het juiste adres Marathonweg 1 te Maastricht is.</text:p>
      <text:h text:style-name="ifm_p_font.bold_mt.5.08mm_page.keep-with-next_ifm" text:outline-level="4">Besluit</text:h>
      <text:p text:style-name="ifm_p_mt.4.23mm_ifm">Uw aanvraag wordt gehonoreerd.</text:p>
      <text:p text:style-name="ifm_p_mt.3.7mm_ifm">Bijlage 1 bevat een Engelstalige samenvatting van dit besluit.</text:p>
      <text:p text:style-name="ifm_p_mt.3.7mm_ifm">Dit besluit zal worden gepubliceerd in de Staatscourant.</text:p>
      <text:h text:style-name="ifm_p_font.bold_mt.5.08mm_page.keep-with-next_ifm" text:outline-level="4">Voorwaarden</text:h>
      <text:p text:style-name="ifm_p_mt.4.23mm_indent.-5mm_mleft.5mm_ifm">–<text:tab/>Deze ontheffing is geldig van 11-07-2018 tot en met 31-07-2020.</text:p>
      <text:p text:style-name="ifm_p_indent.-5mm_mleft.5mm_ifm">–<text:tab/>Deze ontheffing is geldig voor het luchtvaartuig met registratie PH-JRN.</text:p>
      <text:p text:style-name="ifm_p_indent.-5mm_mleft.5mm_ifm">–<text:tab/>De voorschriften en beperkingen zoals gesteld in de bijlage 2 maken integraal deel uit van dit besluit.</text:p>
      <text:h text:style-name="ifm_p_font.bold_mt.5.08mm_page.keep-with-next_ifm" text:outline-level="4">Wettelijk kader</text:h>
      <text:p text:style-name="ifm_p_mt.4.23mm_ifm">Luchtvaartwet artikel 16 in combinatie met artikel 16d.</text:p>
      <text:h text:style-name="ifm_p_font.bold-italic_mt.5.08mm_page.keep-with-next_ifm" text:outline-level="5">Motivatie</text:h>
      <text:p text:style-name="ifm_p_mt.4.23mm_ifm">Uw aanvraag is getoetst aan het wettelijke kader gesteld in artikel 16 en 16d van de Luchtvaartwet, gelezen in samenhang met verordening (EG) nr. 1008/2008.</text:p>
      <text:p text:style-name="ifm_p_mt.3.7mm_ifm">Gelet op de Luchtvaartwet artikel 16 en 16a mag vervoer met luchtvaartuigen slechts geschieden door luchtvaartmaatschappijen aan wie daartoe door de Minister vergunning is verleend. Een exploitatievergunning wordt afgegeven volgens de voorwaarden van verordening (EG) nr. 1008/2008.</text:p>
      <text:p text:style-name="ifm_p_mt.3.7mm_ifm">De hoofdactiviteit van Naga Solar Holding BV is niet de exploitatie van luchtdiensten, zoals bedoeld in verordening (EG) nr. 1008/2008. Het betreft vervoersstromen van geringe omvang in het kader van de bedrijfsvoering van de eigen onderneming waarbij geen passagiers, post en/of vracht tegen vergoeding en/of als chartervlucht door de lucht worden vervoerd. Artikel 16a is derhalve niet van toepassing.</text:p>
      <text:p text:style-name="ifm_p_ifm">Gelet op de Luchtvaartwet artikel 16d kan de Minister ontheffing verlenen van de verplichting in artikel 16, dat vervoer met luchtvaartuigen slechts mag geschieden door luchtvaartmaatschappijen aan wie daartoe vergunning is verleend.</text:p>
      <text:p text:style-name="ifm_p_ifm">Aan de ontheffing kunnen voorschriften of beperkingen worden verbonden. De Minister kan een ontheffing schorsen of intrekken wegens niet-inachtneming van de aan de ontheffing verbonden voorschriften of beperkingen.</text:p>
      <text:p text:style-name="ifm_p_ifm">Vastgesteld is dat op 11 juni 2018 Naga Solar Holding was vermeld op de verzekeringspolis van de PH-JRN, waarbij de geldigheid ten tijde van de aanvraag nog niet was verlopen.</text:p>
      <text:p text:style-name="ifm_p_mt.3.7mm_ifm">De vluchtoperatie met de PH-JRN vindt plaats onder Deel NCO aangezien het een niet-commerciële operatie met een niet-complex motoraangedreven luchtvaartuig betreft.</text:p>
      <text:p text:style-name="ifm_p_font.italic_mt.3.7mm_ifm">DE MINISTER VAN INFRASTRUCTUUR EN WATERSTAAT,<text:line-break/>namens deze,<text:line-break/>DE INSPECTEUR ILT/LUCHTVAART,<text:line-break/>M.A.W.<text:s/>Foppele</text:p>
      <text:p text:style-name="ifm_p_mt.3.7mm_ifm"><text:span text:style-name="ifm_span_font.bold_ifm">Bezwaar</text:span></text:p>
      <text:p text:style-name="ifm_p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SHORT STATEMENT FOR INTERNATIONAL PURPOSE (LETTER OF COMPETENCE)</text:h>
      <text:p text:style-name="ifm_p_mt.4.23mm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text:p>
      <text:p text:style-name="ifm_p_mt.3.7mm_ifm">It shall be the further responsibility of the holder to translate this document to any language required by other authorities. The Dutch text will be the only legal binding text.</text:p>
      <text:h text:style-name="ifm_p_font.bold_mt.5.08mm_page.break-before_ifm" text:outline-level="4">BIJLAGE<text:s/>2:<text:s/>VOORSCHRIFTEN EN BEPERKINGEN BIJ DE ONTHEFFING</text:h>
      <text:p text:style-name="ifm_p_mt.4.23mm_ifm">Aan Naga Solar Holding BV</text:p>
      <text:p text:style-name="ifm_p_mt.3.7mm_ifm">kamer van Koophandel nummer 808413983,</text:p>
      <text:p text:style-name="ifm_p_mt.3.7mm_ifm">statuten opgesteld op 03-01-2018 te Heerlen,</text:p>
      <text:p text:style-name="ifm_p_mt.3.7mm_ifm">is op grond van artikel 16d van de Luchtvaartwet ontheffing verleend van de verplichting tot het hebben van een luchtvervoervergunning voor het vervoer van personen en/of goederen ten behoeve van het eigen bedrijf met het luchtvaartuig met kenmerk PH-JRN onder de volgende voorwaarden:</text:p>
      <text:p text:style-name="ifm_p_mt.3.7mm_ifm"><text:span text:style-name="ifm_span_font.bold_ifm">Vliegbedrijf (exploitant)</text:span></text:p>
      <text:p text:style-name="ifm_p_indent.-14mm_mleft.14mm_tabs.-7_ifm">1.<text:tab/>a.<text:tab/>De exploitant die vervoer pleegt onder deze ontheffing is 100% eigendom van Naga Solar Holding BV;</text:p>
      <text:p text:style-name="ifm_p_indent.-7mm_mleft.14mm_ifm">b.<text:tab/>De exploitant pleegt het vervoer van personen en/of goederen uitsluitend in het kader van de bedrijfsvoering van de eigen onderneming en/of dochtermaatschappijen van Naga Solar Holding BV en niet in opdracht van derden;</text:p>
      <text:p text:style-name="ifm_p_mt.3.7mm_ifm"><text:span text:style-name="ifm_span_font.bold_ifm">Vluchtuitvoering</text:span></text:p>
      <text:p text:style-name="ifm_p_indent.-14mm_mleft.14mm_tabs.-7_ifm">2.<text:tab/>a.<text:tab/>Naga Solar Holding BV heeft daadwerkelijke controle over de niet-commerciële vluchtuitvoering door de exploitant;</text:p>
      <text:p text:style-name="ifm_p_indent.-7mm_mleft.14mm_ifm">b.<text:tab/>De vluchtuitvoering is niet voor het publiek beschikbaar en vindt niet plaats tegen vergoeding of andere beloning, of krachtens een overeenkomst tussen de exploitant en een opdrachtgever, direct of indirect, waarbij de opdrachtgever geen controle over de exploitant uitoefent;</text:p>
      <text:p text:style-name="ifm_p_indent.-7mm_mleft.14mm_ifm">c.<text:tab/>De bestuurder(s) van het luchtvaartuig voert (voeren) de vluchten uit in opdracht van Naga Solar Holding BV onder diens gezag en dient (dienen) te beschikken over een geldig bewijs van bevoegdheid en bevoegdverklaringen, welke zijn afgegeven of aanvaard in overeenstemming met verordening (EU) nr. 1178/2011, en die passend zijn voor de hun toegewezen taken;</text:p>
      <text:p text:style-name="ifm_p_indent.-7mm_mleft.14mm_ifm">d.<text:tab/>Het vervoer vindt plaats met toepassing van de gemeenschappelijke regels en essentiële eisen op het gebied van de burgerluchtvaart van verordening (EU) nr. 216/2008, gelezen in samenhang met Deel ORO, Deel NCC, Deel SPA of Deel NCO van verordening (EU) nr. 965/2012 voor Air Operations;</text:p>
      <text:p text:style-name="ifm_p_mt.3.7mm_ifm"><text:span text:style-name="ifm_span_font.bold_ifm">Verzekering</text:span></text:p>
      <text:p text:style-name="ifm_p_indent.-7mm_mleft.7mm_ifm">3.<text:tab/>Naga Solar Holding BV is te allen tijde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ndent.-14mm_mleft.14mm_tabs.-7_ifm">4.<text:tab/>a.<text:tab/>Iedere wijziging in de omstandigheden dient direct te worden gemeld aan de bevoegde autoriteit en maakt onderhavige ontheffing ongeldig;</text:p>
      <text:p text:style-name="ifm_p_indent.-7mm_mleft.14mm_ifm">b.<text:tab/>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456</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456</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an Naga Solar Holding BV voor een ontheffing conform artikel 16 Lvw</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Aanvraag van Naga Solar Holding BV voor een ontheffing conform artikel 16 Lvw</meta:user-defined>
    <meta:user-defined meta:name="DCTERMS.W3CDTF/DCTERMS.available">2018-07-18</meta:user-defined>
  </office:meta>
</office:document-meta>
</file>