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Lijnden van Hemmenstraat 1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Van Lijnden van Hemmenstraat 151, 2135RD 3-7-2018.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1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1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Lijnden van Hemmenstraat 151</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413</meta:user-defined>
    <meta:user-defined meta:name="OVERHEIDop.StcrtID/DC.identifier">stcrt-2018-40413</meta:user-defined>
    <meta:user-defined meta:name="DCTERMS.alternative">Gemeente Haarlemmermeer - aanleggen gehandicaptenparkeerplaats - Van Lijnden van Hemmenstraat 151</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2SJ 151</meta:user-defined>
    <meta:user-defined meta:name="OVERHEIDop.woonplaats">Hoofddorp</meta:user-defined>
    <meta:user-defined meta:name="OVERHEIDop.straatnaam">Van Lijnden van Hemm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8225 479626</meta:user-defined>
    <meta:user-defined meta:name="OVERHEIDop.versieInformatie"/>
  </office:meta>
</office:document-meta>
</file>