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popcorn in de mais in Latt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PV 2018-0432</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E1 uit bijlage I van het Reglement Verkeersregels en Verkeerstekens 1990, het parkeren aan weerszijden van het volgende wegvakken te verbieden</text:p>
                <text:p text:style-name="al">a.Breemorsweg, voor zover gelegen tussen de aansluiting met de Kommiezendijk en het bestaande parkeerverbod aan de Breemorsweg.</text:p>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PJO Lattrop organiseren op een terrein aan de Breemorsweg het muziek evenement Popcorn in de Mais op zaterdag 8 september 2018 19.00 tot 02.00 uur. Daarom vinden wij dat dit evenement de tijdelijke behoefte doet ontstaan om verkeersmaatregelen te treffen.</text:p>
            <text:p text:style-name="common-al">
            <text:span text:style-name="nadrukvet">Hoe gaan wij de maatregelen uitvoeren?</text:span>
          </text:p>
            <text:p text:style-name="common-al">Door plaatsing van de borden E1 op zaterdag 8 september 2018 van 19.00 tot 02.00 uur</text:p>
            <text:p text:style-name="common-al">	Breemorsweg met de aansluiting Kommiezendijk (zie bijlage 1)</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4">
              <text:list-item text:style-override="id1-3-2-2-1-14-1">
                <text:number>•</text:number>
                <text:p text:style-name="al">
                <text:span text:style-name="nadrukondlijn">Artikel 2, lid 1</text:span>: De krachtens deze wet gestelde regels kunnen strekken tot:</text:p>
                <text:list text:style-name="id1-3-2-2-1-14-1-3">
                  <text:list-item text:style-override="id1-3-2-2-1-14-1-3-1">
                    <text:number>a.</text:number>
                    <text:p text:style-name="al">het verzekeren van de veiligheid op de weg.</text:p>
                  </text:list-item>
                  <text:list-item text:style-override="id1-3-2-2-1-14-1-3-2">
                    <text:number>b.</text:number>
                    <text:p text:style-name="al">het beschermen van weggebruikers en passagiers.</text:p>
                  </text:list-item>
                  <text:list-item text:style-override="id1-3-2-2-1-14-1-3-3">
                    <text:number>c.</text:number>
                    <text:p text:style-name="al">het in stand houden van de weg en het waarborgen van de bruikbaarheid ervan.</text:p>
                  </text:list-item>
                </text:list>
              </text:list-item>
              <text:list-item text:style-override="id1-3-2-2-1-14-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2 juli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5 juli 2018.</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0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0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0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Tijdelijk verkeersbesluit voor popcorn in de mais in Lattrop.</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409</meta:user-defined>
    <meta:user-defined meta:name="OVERHEIDop.StcrtID/DC.identifier">stcrt-2018-40409</meta:user-defined>
    <meta:user-defined meta:name="DCTERMS.alternative">Gemeente Dinkelland - popcorn in de mais - lattro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635NH 14</meta:user-defined>
    <meta:user-defined meta:name="OVERHEIDop.woonplaats">Lattrop-Breklenkamp</meta:user-defined>
    <meta:user-defined meta:name="OVERHEIDop.straatnaam">Breemors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popcorn Lattrop|exb-2018-44286</meta:user-defined>
    <meta:user-defined meta:name="OVERHEID.EPSG28992/DC.spatial">264189 494207</meta:user-defined>
    <meta:user-defined meta:name="OVERHEIDop.versieInformatie"/>
  </office:meta>
</office:document-meta>
</file>