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kermis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435</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door plaatsing van borden E1 uit bijlage I van het Reglement Verkeersregels en  Verkeerstekens 1990, het parkeren te verbieden.</text:p>
                <text:list text:style-name="id1-3-2-2-1-4-1-3">
                  <text:list-item text:style-override="id1-3-2-2-1-4-1-3-1">
                    <text:number>a.</text:number>
                    <text:p text:style-name="al">Grotestraat, voor zover gelegen tussen de Wiekerstraat en de aansluiting met het fietspad </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ranje Comité Rossum heeft vergunning voor het houden van kermis op een terrein aan de Grotestraat op 20 tot en 22 juli 2017.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E1 van 20 en 22 juli 2018.</text:p>
            <text:p text:style-name="common-al">Plaatsing E1 aan beide zijden van de weg</text:p>
            <text:p text:style-name="common-al">Hoek Wiekerstraat – Grotestraat </text:p>
            <text:p text:style-name="common-al">Aansluiting Fietspad met de Grotestraa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0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kermis in Rossum.</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08</meta:user-defined>
    <meta:user-defined meta:name="OVERHEIDop.StcrtID/DC.identifier">stcrt-2018-40408</meta:user-defined>
    <meta:user-defined meta:name="DCTERMS.alternative">Gemeente Dinkelland - Kermis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ermis rossum|exb-2018-44285</meta:user-defined>
    <meta:user-defined meta:name="OVERHEID.EPSG28992/DC.spatial">259531 486667</meta:user-defined>
    <meta:user-defined meta:name="OVERHEIDop.versieInformatie"/>
  </office:meta>
</office:document-meta>
</file>