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Kemveldloop in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PV zaak  2018-0135</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Damweg;</text:p>
                  </text:list-item>
                  <text:list-item text:style-override="id1-3-2-2-1-4-1-3-2">
                    <text:number>b.</text:number>
                    <text:p text:style-name="al">Hooimatenweg;</text:p>
                  </text:list-item>
                  <text:list-item text:style-override="id1-3-2-2-1-4-1-3-3">
                    <text:number>c.</text:number>
                    <text:p text:style-name="al">Hunenborgseweg.</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Stichting Kemveldloop Tilligte organiseert op woensdag 22 augustus 2018 van 18.00 uur tot 21.00 uur hun jaarlijkse terugkerende hardloopwedstrijd.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text:p>
            <text:p text:style-name="common-al">Op de woensdag 22 augustus 2018 van 18.00 uur tot 21.00 uur.</text:p>
            <text:list text:style-name="id1-3-2-2-1-10">
              <text:list-item text:style-override="id1-3-2-2-1-10-1">
                <text:number>a.</text:number>
                <text:p text:style-name="al">Damweg van de Hunenborgseweg tot de Hooimatenweg;</text:p>
              </text:list-item>
              <text:list-item text:style-override="id1-3-2-2-1-10-2">
                <text:number>b.</text:number>
                <text:p text:style-name="al">Hooimatenweg van de Damweg tot de Hunenborgseweg;</text:p>
              </text:list-item>
              <text:list-item text:style-override="id1-3-2-2-1-10-3">
                <text:number>c.</text:number>
                <text:p text:style-name="al">Hunenborgseweg van de Ootmarsumsestraat tot de Hooimatenwe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2 jul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5 jul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0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0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Tijdelijk verkeersbesluit voor Kemveldloop in Tilligte.</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407</meta:user-defined>
    <meta:user-defined meta:name="OVERHEIDop.StcrtID/DC.identifier">stcrt-2018-40407</meta:user-defined>
    <meta:user-defined meta:name="DCTERMS.alternative">Gemeente Dinkelland - kemveldloop  - Tilligte</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4</meta:user-defined>
    <meta:user-defined meta:name="OVERHEIDop.woonplaats">Tilligte</meta:user-defined>
    <meta:user-defined meta:name="OVERHEIDop.straatnaam">Hunenborgs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kemveldloop|exb-2018-44284</meta:user-defined>
    <meta:user-defined meta:name="OVERHEID.EPSG28992/DC.spatial">260990 491218</meta:user-defined>
    <meta:user-defined meta:name="OVERHEIDop.versieInformatie"/>
  </office:meta>
</office:document-meta>
</file>