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Herziening Westhavendijk 17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4 januari 2018 het ontwerpbestemmingsplan Herziening Westhavendijk 17 Middelharnis (NL.IMRO.1924.MDHwesthavendijk17‐BP20) gedurende zes weken voor een ieder ter inzage wordt gelegd.</text:p>
            <text:p text:style-name="tussenkopcur">
            <text:span text:style-name="nadrukvet">Plangebied</text:span>
          </text:p>
            <text:p text:style-name="common-al">Het plangebied is gelegen aan de Westhavendijk te Middelharnis. Het bestemmingsplan voorziet in een herstel van de planologische bouw- en gebruiksmogelijkheden zoals van toepassing in het vorige bestemmingsplan. Het bestemmingsplan Herziening Westhavendijk 17 Middelharnis biedt het planologische juridisch kader om deze rechten terug te brengen.</text:p>
            <text:p text:style-name="common-al">Referentienummer: Z-17-90880</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4 februari 2018 kunt u bij voorkeur schriftelijk, maar ook mondeling, uw zienswijzen op het ontwerpbestemmingsplan Herziening Westhavendijk 17 Middelharnis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Herziening Westhavendijk 17 Middelharnis</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404</meta:user-defined>
    <meta:user-defined meta:name="OVERHEIDop.StcrtID/DC.identifier">stcrt-2018-404</meta:user-defined>
    <meta:user-defined meta:name="OVERHEID.TaxonomieBeleidsagenda/OVERHEID.category">Ruimte en infrastructuur | Organisatie en beleid</meta:user-defined>
    <meta:user-defined meta:name="OVERHEIDop.Ruimtelijkplan/OVERHEIDop.bekendmakingBetreffendePlan">NL.IMRO.1924.MDHwesthavendijk17-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P 17</meta:user-defined>
    <meta:user-defined meta:name="OVERHEIDop.woonplaats">Middelharnis</meta:user-defined>
    <meta:user-defined meta:name="OVERHEIDop.straatnaam">Westhav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1778 420766</meta:user-defined>
    <meta:user-defined meta:name="OVERHEIDop.versieInformatie"/>
  </office:meta>
</office:document-meta>
</file>