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9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koolwaterstoffen blokdeel M4; uittreding Energy06 Investments B.V., Ministerie van Economische Zaken en Klimaat
      </text:h>
      <text:p text:style-name="ifm_p_font.italic_mt.7.4mm_ifm">03-07-2018</text:p>
      <text:p text:style-name="ifm_p_font.italic_ifm">DGETM-EO / 18134957</text:p>
      <text:p text:style-name="ifm_p_mt.3.7mm_ifm">Procesverloop:</text:p>
      <text:p text:style-name="ifm_p_indent.-5mm_mleft.5mm_ifm">–<text:tab/>Oranje-Nassau Energie B.V. (hierna: ONE) en Energy06 Investments B.V. (hierna: EN06) zijn houder van de bij beschikking van de Minister van Economische Zaken thans Minister van Economische zaken en Klimaat, van 20 september 2010 verleende opsporingsvergunning, met kenmerk ETM-EM/10119345 (Staatscourant 2010, nr. 14900) voor het blok M4 van het continentaal plat, welk blok is aangegeven op de als bijlage 3 bij de Mijnbouwregeling gevoegde kaart;</text:p>
      <text:p text:style-name="ifm_p_indent.-5mm_mleft.5mm_ifm">–<text:tab/>de vergunninghouder heeft, bij brief gedateerd 30 april 2018, ontvangen op 17 mei 2018, om toestemming gevraagd – op grond van artikel 20, eerste lid, van de Mijnbouwwet (hierna: Mbw) – tot overdracht van de opsporingsvergunning koolwaterstoffen M4, zodanig dat ONE na overdracht vergunninghouder blijft.</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opsporingsvergunning koolwaterstoffen M4, verleend bij besluit van 20 september 2010, met kenmerk ETM-EM/10119345, wordt toestemming verleend tot overdracht van de vergunning aan Oranje-Nassau Energi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396</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396</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opsporingsvergunning koolwaterstoffen blokdeel M4;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DC.title">Besluit toestemming overdracht opsporingsvergunning koolwaterstoffen blokdeel M4; uittreding Energy06 Investments B.V., Ministerie van Economische Zaken en Klimaat</meta:user-defined>
    <meta:user-defined meta:name="DCTERMS.W3CDTF/DCTERMS.available">2018-07-19</meta:user-defined>
    <meta:user-defined meta:name="OVERHEIDop.Ruimtelijkplan/OVERHEIDop.bekendmakingBetreffendePlan"/>
  </office:meta>
</office:document-meta>
</file>