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Fidelio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035431    Documentnummer: D-2018/187502</text:p>
            <text:p text:style-name="common-al">Burgemeester en wethouders van Amstelveen besluiten om in de parkeerhaven aan de noordkant van het zuidelijke gedeelte van de Fideliolaan ten westen van de kruising met de Lohengrinstraat vier bij elkaar gelegen parkeerplaatsen aan te wijzen als parkeerplaats bestemd voor het opladen van elektrische motorvoertuigen. </text:p>
            <text:p text:style-name="common-al">Dit gebeurt door het plaatsen van twee borden E4 van bijlage 1 van het Reglement verkeersregels en verkeerstekens 1990, met onderbord met opschrift “opladen elektrische motorvoertuigen” en een onderbord dat aangeeft dat de maatregel voor twee naast elkaar gelegen parkeerplaatsen geldt, zoals aangegeven op de bebordingstekening R&amp;B-V-2018-88.</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ikel 2 WVW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parkeerplaatsen liggen binnen de bebouwde kom en zijn in beheer bij de gemeente Amstelve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1 juli 2018</text:p>
            <text:p text:style-name="common-al">Burgemeester en wethouders van de gemeente Amstelveen,</text:p>
            <text:p text:style-name="common-al">namens dezen,</text:p>
            <text:p text:style-name="common-al">mr. J.C.M. Otten</text:p>
            <text:p text:style-name="last-al">juridisch adviseur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8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8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8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Fideliolaan</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386</meta:user-defined>
    <meta:user-defined meta:name="OVERHEIDop.StcrtID/DC.identifier">stcrt-2018-40386</meta:user-defined>
    <meta:user-defined meta:name="DCTERMS.alternative">Gemeente Amstelveen - Aanwijzen parkeerplaatsen voor het opladen van elektrische motorvoertuigen - Fidelio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PK 121</meta:user-defined>
    <meta:user-defined meta:name="OVERHEIDop.woonplaats">Amstelveen</meta:user-defined>
    <meta:user-defined meta:name="OVERHEIDop.straatnaam">Fidelio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ideliolaan|exb-2018-44193</meta:user-defined>
    <meta:user-defined meta:name="OVERHEID.EPSG28992/DC.spatial">120125 479089</meta:user-defined>
    <meta:user-defined meta:name="OVERHEIDop.versieInformatie"/>
  </office:meta>
</office:document-meta>
</file>