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Bestemmingsplan Oud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praak voorontwerpbestemmingsplan </text:span>
            <text:span text:style-name="nadrukvet">Oudeland</text:span>
            <text:span text:style-name="nadrukvet"> 2018</text:span>
            <text:span text:style-name="nadrukvet">, Berkel en Rodenrijs</text:span>
            <text:span text:style-name="nadrukvet">, Lansingerland</text:span>
          </text:p>
            <text:p text:style-name="common-al">Er wordt een nieuw bestemmingsplan opgesteld voor het bedrijvenpark Oudeland 2018 met identificatienummer NL.IMRO.1621.BP0187. Burgemeester en wethouders van Lansingerland geven overeenkomstig artikel 1.3.1. van het Besluit ruimtelijke ordening (Bro) kennis van dit voornemen.</text:p>
            <text:p text:style-name="common-al">Het plangebied ligt ten zuidwesten van de kern Berkel en Rodenrijs. Ten noordwesten van het plangebied bevindt zich het recreatie- en natuurgebied de Groenzoom. Het plangebied grenst aan de oostzijde aan de bebouwde kom van Berkel en Rodenrijs. Aan de zuidzijde grenst het plangebied aan de Zuidersingel. De westzijde van het plangebied wordt begrensd door de Molenweg.</text:p>
            <text:p text:style-name="common-al">Het bedrijvenpark is voor een deel ontwikkeld; een deel ligt nog braak. De voorgaande regeling wordt in de praktijk als dusdanig beperkend ervaren dat een nieuw bestemmingsplan gewenst is. In het nieuwe plan is een ruimere en meer flexibele regeling gewenst, waarbij de beoogde kwaliteiten van het terrein wel behouden blijft. Voor de woonbestemmingen aan de randen verandert er weinig. </text:p>
            <text:p text:style-name="tussenkopcur">
            <text:span text:style-name="nadrukvet">Inspraak</text:span>
          </text:p>
            <text:p text:style-name="common-al">Burgemeester en wethouders van Lansingerland maken bekend dat met ingang van 17 juli tot en met 12 september het voorontwerpbestemmingsplan Oudeland 2018 met identificatienummer NL.IMRO.1621.BP0187 voor iedereen ter inzage ligt.</text:p>
            <text:p text:style-name="common-al">U kunt het plan inzien: </text:p>
            <text:list text:style-name="id1-3-2-1-1-8">
              <text:list-item text:style-override="id1-3-2-1-1-8-1">
                <text:number>•</text:number>
                <text:p text:style-name="al">via <text:span text:style-name="nadrukondlijn">ruimtelijkeplannen.nl</text:span> {http://www.ruimtelijkeplannen.nl/web-roo/roo/bestemmingsplannen?planidn= NL.IMRO.1621.BP0187-VONT}. </text:p>
              </text:list-item>
              <text:list-item text:style-override="id1-3-2-1-1-8-2">
                <text:number>•</text:number>
                <text:p text:style-name="al">via <text:span text:style-name="nadrukondlijn">Ruimtelijke plannen Lansingerland</text:span> {http://1621.roview.net/} </text:p>
              </text:list-item>
            </text:list>
            <text:p text:style-name="common-al">U kunt schriftelijk inspreken gedurende de termijn van terinzagelegging. Een schriftelijke reactie (geen e-mail) kunt u sturen naar de gemeente Lansingerland, ter attentie van burgemeester en wethouders, afdeling RO, postbus 1, 2650 AA Berkel en Rodenrijs, o.v.v. <text:span text:style-name="nadrukcur">inspraakreactie BP</text:span><text:span text:style-name="nadrukcur">0187</text:span><text:span text:style-name="nadrukvet"><text:span text:style-name="nadrukcur">/02</text:span></text:span>.</text:p>
            <text:p text:style-name="last-al">Als u een nadere toelichting wenst op de betreffende stukken, dan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Bestemmingsplan Oudeland 2018</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384</meta:user-defined>
    <meta:user-defined meta:name="OVERHEIDop.StcrtID/DC.identifier">stcrt-2018-40384</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87-VON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