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Roz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Z-2018/033957        Documentnummer D-2018/179881</text:p>
            <text:p text:style-name="common-al">Burgemeester en wethouders van Aalsmeer besluiten om twee parkeerplaatsen in de Rozenstraat bij de kruising met de Dorpsstraat aan te wijzen als parkeerplaats voor het opladen van elektrische motorvoertuigen. De parkeerplaatsen mogen alleen gebruikt worden voor het opladen van deze elektrische motorvoertuigen. </text:p>
            <text:p text:style-name="common-al">Dit gebeurt door het plaatsen van bord E4 van bijlage 1 van het Reglement verkeersregels en verkeerstekens 1990 (RVV 1990), met onderbord met opschrift “opladen elektrische motorvoertuigen” en een onderbord dat aangeeft dat de maatregel voor twee naast elkaar gelegen parkeerplaatsen geldt, zoals aangegeven op de bebordingstekening R&amp;B-V-2018-82.</text:p>
            <text:p text:style-name="common-al">
            <text:span text:style-name="nadrukvet">Wettelijke grondslag</text:span>
          </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 (RVV 1990);</text:p>
              </text:list-item>
              <text:list-item text:style-override="id1-3-2-2-1-6-3">
                <text:number>-</text:number>
                <text:p text:style-name="al">het Besluit administratieve bepalingen inzake het wegverkeer (BABW).</text:p>
              </text:list-item>
            </text:list>
            <text:p text:style-name="common-al">
            <text:span text:style-name="nadrukvet">Motivering</text:span>
          </text:p>
            <text:p text:style-name="common-al">Het besluit strekt conform art. 2 Wegenverkeerswet 1994 tot:</text:p>
            <text:list text:style-name="id1-3-2-2-1-9">
              <text:list-item text:style-override="id1-3-2-2-1-9-1">
                <text:number>-</text:number>
                <text:p text:style-name="al">het zoveel mogelijk waarborgen van de vrijheid van het verkeer (lid 1d);</text:p>
              </text:list-item>
              <text:list-item text:style-override="id1-3-2-2-1-9-2">
                <text:number>-</text:number>
                <text:p text:style-name="al">het voorkomen of beperken van door het verkeer veroorzaakte overlast, hinder of schade alsmede de gevolgen voor het milieu, bedoeld in de Wet milieubeheer (lid 2a);</text:p>
              </text:list-item>
              <text:list-item text:style-override="id1-3-2-2-1-9-3">
                <text:number>-</text:number>
                <text:p text:style-name="al">het bevorderen van een doelmatig of zuinig energiegebruik (lid 3a).</text:p>
              </text:list-item>
            </text:list>
            <text:p text:style-name="common-al">De gemeente Aalsmeer stimuleert het elektrisch vervoer. Elektrisch vervoer draagt bij aan het verbeteren van de luchtkwaliteit in de gemeente Aalsmeer. Voor het opladen van elektrische motorvoertuigen is het noodzakelijk een netwerk van oplaadpunten te creëren. In de omgeving wonen meerdere mensen met een elektrisch motorvoertuig, die geen parkeergelegenheid op eigen terrein hebben. De oplaadpaal bij dit punt krijgt een dubbel aansluitpunt. Hierdoor kunnen twee bij elkaar gelegen parkeerplaatsen als oplaadplaats voor elektrische motorvoertuigen worden ingericht en gelijktijdig twee motorvoertuigen worden opgeladen. De locatie is getoetst aan de Beleidsregels oplaadinfrastructuur elektrische voertuigen van de gemeente.</text:p>
            <text:p text:style-name="common-al">Over het besluit heeft overleg plaatsgevonden met de verkeersadviseurs van de regiopolitie Amsterdam-Amstelland, die namens de korpschef optreden (art. 24 BABW).</text:p>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text:p>
            <text:p text:style-name="common-al">De parkeerplaatsen liggen binnen de bebouwde kom en zijn in beheer bij de gemeente Aalsmeer. </text:p>
            <text:p text:style-name="common-al">
            <text:span text:style-name="nadrukvet">Inzage</text:span>
          </text:p>
            <text:p text:style-name="common-al">Dit besluit ligt gedurende een periode van zes weken ter inzage bij de Afdeling Publiekszaken van de Gemeente Aalsmeer, Raadhuisplein 1 te Aalsmeer.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text:span text:style-name="nadrukcur">, </text:span>Postbus 253, 1430 AG Aalsmeer.</text:p>
            <text:p text:style-name="common-al">Digitaal bezwaar maken is ook mogelijk. Dit kan via www.aalsmeer.nl/bezwaarschrift. 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alsmeer, 2 juli 2018</text:p>
            <text:p text:style-name="common-al">Burgemeester en wethouders van de gemeente Aalsmeer,</text:p>
            <text:p text:style-name="common-al">namens dezen,</text:p>
            <text:p text:style-name="common-al">N.J. Altorf</text:p>
            <text:p text:style-name="last-al">Hoofd Centrale Beheert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80</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380</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380</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opladen elektrische motorvoertuigen Rozenstraat</meta:user-defined>
    <meta:user-defined meta:name="OVERHEIDop.doctype">Officiële Publicaties, versie 1.1</meta:user-defined>
    <meta:user-defined meta:name="DCTERMS.W3CDTF/OVERHEIDop.jaargang">2018</meta:user-defined>
    <meta:user-defined meta:name="DCTERMS.W3CDTF/DCTERMS.available">2018-07-13</meta:user-defined>
    <meta:user-defined meta:name="OVERHEIDop.publicationIssue">40380</meta:user-defined>
    <meta:user-defined meta:name="OVERHEIDop.StcrtID/DC.identifier">stcrt-2018-40380</meta:user-defined>
    <meta:user-defined meta:name="DCTERMS.alternative">Gemeente Aalsmeer - Aanwijzing parkeerplaatsen voor het opladen van elektrische motorvoertuigen - Rozenstraat</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Gemeente/DC.spatial">Aalsmeer</meta:user-defined>
    <meta:user-defined meta:name="OVERHEID.PostcodeHuisnummer/OVERHEIDop.postcodeHuisnummer">1431BL 1</meta:user-defined>
    <meta:user-defined meta:name="OVERHEIDop.woonplaats">Aalsmeer</meta:user-defined>
    <meta:user-defined meta:name="OVERHEIDop.straatnaam">Roz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Rozenstraat|exb-2018-44189</meta:user-defined>
    <meta:user-defined meta:name="OVERHEID.EPSG28992/DC.spatial">111434 476044</meta:user-defined>
    <meta:user-defined meta:name="OVERHEIDop.versieInformatie"/>
  </office:meta>
</office:document-meta>
</file>