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n.a.v. ontwerpvergunning) Bouwen Hoofdstraat 15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Hoofdstraat 15</text:p>
            <text:p text:style-name="common-al">Activiteit: het oprichten van een woning</text:p>
            <text:p text:style-name="common-al">Datum : 5 juli 2018</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7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7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Bouwen Hoofdstraat 15 te Peize</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79</meta:user-defined>
    <meta:user-defined meta:name="OVERHEIDop.StcrtID/DC.identifier">stcrt-2018-40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B 15</meta:user-defined>
    <meta:user-defined meta:name="OVERHEIDop.woonplaats">Peize</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059 574136</meta:user-defined>
    <meta:user-defined meta:name="OVERHEIDop.versieInformatie"/>
  </office:meta>
</office:document-meta>
</file>