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8 - 0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op het parkeerterrein nabij het metrostation Van der Madeweg te Duivendrecht één gehandicaptenparkeerplaats wordt verplaatst, en één gehandicaptenparkeerplaats wordt toegevoegd, zodat er hier twee algemene gehandicaptenparkeerplaatsen op loopafstand van de ingang van het metrostation komen te liggen; </text:p>
            <text:p text:style-name="common-al">op het Waddenland één algemene gehandicaptenparkeerplaats is ingesteld en de laad- en losplaats achter de winkel van Het Kruidvat op het Dorpsplein is verplaatst, maar deze nog niet als zodanig per verkeersbesluit zijn aangewezen; </text:p>
            <text:p text:style-name="common-al">gehoord de politie; </text:p>
            <text:p text:style-name="common-al">gelet op artikel 15 van de Wegenverkeerswet</text:p>
            <text:p text:style-name="common-al">BESLUITEN </text:p>
            <text:list text:style-name="id1-3-2-2-1-8">
              <text:list-item text:style-override="id1-3-2-2-1-8-1">
                <text:number>1</text:number>
                <text:p text:style-name="al">Op het parkeerterrein nabij metrostation Sluisplein twee algemene gehandicaptenparkeerplaatsen op loopafstand van de ingang van het metrostation in te stellen en één algemene gehandicaptenparkeerplaats in te trekken; </text:p>
              </text:list-item>
              <text:list-item text:style-override="id1-3-2-2-1-8-2">
                <text:number>2</text:number>
                <text:p text:style-name="al">Op het Waddenland één algemene gehandicaptenparkeerplaats in te stellen en een nieuwe locatie voor de laad- en losplaats aan te wijzen; </text:p>
              </text:list-item>
            </text:list>
            <text:p text:style-name="common-al">Ouder-Amstel, 11 juli 2018</text:p>
            <text:p text:style-name="common-al">Burgemeester en wethouders van Ouder-Amstel,</text:p>
            <text:p text:style-name="common-al">de secretaris, de burgemeester,</text:p>
            <text:p text:style-name="common-al">L.J. Heijlman J. Langenacker </text:p>
            <text:p text:style-name="common-al">Dit besluit wordt van kracht na bekendmaking en na het aanbrengen c.q. verwijderen van 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In het bezwaarschrift dient u tenminste te vermelden:</text:p>
            <text:list text:style-name="id1-3-2-2-1-15">
              <text:list-item text:style-override="id1-3-2-2-1-15-1">
                <text:number>-</text:number>
                <text:p text:style-name="al">uw naam en adres;</text:p>
              </text:list-item>
              <text:list-item text:style-override="id1-3-2-2-1-15-2">
                <text:number>-</text:number>
                <text:p text:style-name="al">de dagtekening van het bezwaarschrift;</text:p>
              </text:list-item>
              <text:list-item text:style-override="id1-3-2-2-1-15-3">
                <text:number>-</text:number>
                <text:p text:style-name="al">een omschrijving van het besluit waartegen uw bezwaarschrift zich richt;</text:p>
              </text:list-item>
              <text:list-item text:style-override="id1-3-2-2-1-15-4">
                <text:number>-</text:number>
                <text:p text:style-name="al">de redenen waarom u het bezwaarschrift tegen het besluit indient (bezwaargronden).</text:p>
              </text:list-item>
            </text:list>
            <text:p text:style-name="common-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last-al">Nadere informatie over het bovenstaande kan worden verkregen bij één van onze juridische medewerkers. Telefoon: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2018 - 01</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378</meta:user-defined>
    <meta:user-defined meta:name="OVERHEIDop.StcrtID/DC.identifier">stcrt-2018-40378</meta:user-defined>
    <meta:user-defined meta:name="DCTERMS.alternative">Gemeente Ouder-Amstel - Instellen gehandicaptenparkeerplaatsen parkeerterrein V d Madeweg en Waddenland en instellen laad- en losplaats Waddenland  - Duivendrecht</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4AM 8</meta:user-defined>
    <meta:user-defined meta:name="OVERHEIDop.woonplaats">Amsterdam-Duivendrecht</meta:user-defined>
    <meta:user-defined meta:name="OVERHEIDop.straatnaam">Van der Madeweg</meta:user-defined>
    <meta:user-defined meta:name="OVERHEID.PostcodeHuisnummer/OVERHEIDop.postcodeHuisnummer">1115CW 56</meta:user-defined>
    <meta:user-defined meta:name="OVERHEIDop.woonplaats">Duivendrecht</meta:user-defined>
    <meta:user-defined meta:name="OVERHEIDop.straatnaam">Dorp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7</meta:user-defined>
    <meta:user-defined meta:name="DCTERMS.abstract">Instellen gehandicaptenparkeerplaatsen Waddenland (plus laad- en losplaats) en parkeerterrein V d Madeweg </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901 482493</meta:user-defined>
    <meta:user-defined meta:name="OVERHEID.EPSG28992/DC.spatial">124420 482810</meta:user-defined>
    <meta:user-defined meta:name="OVERHEIDop.versieInformatie"/>
  </office:meta>
</office:document-meta>
</file>