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vergunning Brandveiliggebruik, Beekland 1-3 en 6-8 te Roden, het brandveilig gebruiken van de p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p text:style-name="common-al">Beekland 1-3 en 6-8 te Roden</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0 juli 2018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7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vergunning Brandveiliggebruik, Beekland 1-3 en 6-8 te Roden, het brandveilig gebruiken van de pande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72</meta:user-defined>
    <meta:user-defined meta:name="OVERHEIDop.StcrtID/DC.identifier">stcrt-2018-40372</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2GM 1</meta:user-defined>
    <meta:user-defined meta:name="OVERHEIDop.woonplaats">Roden</meta:user-defined>
    <meta:user-defined meta:name="OVERHEIDop.straatnaam">Beek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2702 572721</meta:user-defined>
    <meta:user-defined meta:name="OVERHEIDop.versieInformatie"/>
  </office:meta>
</office:document-meta>
</file>