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Hofstede De Wijck” </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met ingang van 18 juli 2018  het voorontwerpbestemmingsplan van de 8<text:span text:style-name="sup">e</text:span> partiële herziening van het bestemmingsplan Buitengebied Elburg 2012, gedurende een periode van zes weken ter inzage ligt. Dit voorontwerpbestemmingsplan voorziet in het realiseren van “Hofstede De Wijck” aan de Tempelweg/Melksteeg te Elburg. </text:p>
            <text:p text:style-name="common-al">Het plangebied is weergegeven op de verbeelding die deel uit maakt van dit bestemmingsplan.</text:p>
            <text:p text:style-name="common-al">Het voorontwerpbestemmingsplan ligt tijdens openingstijden ter inzage bij de Publieksbalie in het gemeentehuis van Elburg. Om het bestemmingsplan in te zien kunt u een afspraak maken via <text:a xlink:href="http://afspraak.elburg.nl/" xlink:type="simple">afspraak.elburg.nl</text:a> of via de gemeentelijke website <text:a xlink:href="http://www.elburg.nl/" xlink:type="simple">www.elburg.nl</text:a>. U kunt ook telefonisch een afspraak maken via 0525-688688. Tegen betaling zijn kopieën of afdrukken van de stukken verkrijgbaar.</text:p>
            <text:p text:style-name="common-al">Tevens kunnen de stukken worden geraadpleegd via de gemeentelijke website: <text:a xlink:href="http://www.elburg.nl/" xlink:type="simple">www.elburg.nl</text:a>; onder Bekendmakingen, Bestemmingsplan. </text:p>
            <text:p text:style-name="common-al">Op de landelijke website kan het ontwerpbestemmingsplan worden geraadpleegd onder: </text:p>
            <text:p text:style-name="common-al">
            <text:a xlink:href="http://www.ruimtelijkeplannen/" xlink:type="simple">http://www.ruimtelijkeplannen</text:a>.nl?planidn=NL.IMRO.PH8BUITENGEB2012-VON1</text:p>
            <text:p text:style-name="common-al">Gedurende bovengenoemde termijn van de ter inzageligging van de stukken kan een ieder naar keuze schriftelijk of mondeling zijn of haar reactie op het voorontwerpbestemmingsplan bij het college van burgemeester en wethouders, Postbus 70, 8080 AB Elburg kenbaar maken. Voor het indienen van mondelinge zienswijzen kunt u tijdens kantooruren een afspraak maken met mevrouw S. Kiewiet of de heer G. Steentjes (tel. 0525-688688) van het Domein Ruimte. Van hetgeen mondeling als inspraakreactie naar voren wordt gebracht, wordt een verslag gemaakt. </text:p>
            <text:p text:style-name="common-al"/>
            <text:p text:style-name="common-al">Elburg, 17 juli 2018</text:p>
            <text:p text:style-name="common-al">Burgemeester en wethouders voornoem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7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7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7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Hofstede De Wijck”</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371</meta:user-defined>
    <meta:user-defined meta:name="OVERHEIDop.StcrtID/DC.identifier">stcrt-2018-40371</meta:user-defined>
    <meta:user-defined meta:name="OVERHEID.TaxonomieBeleidsagenda/OVERHEID.category">Ruimte en infrastructuur | Organisatie en beleid</meta:user-defined>
    <meta:user-defined meta:name="OVERHEIDop.Ruimtelijkplan/OVERHEIDop.bekendmakingBetreffendePlan">NL.IMRO.0230.PH8BUITENGEB2012-VON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PostcodeHuisnummer/OVERHEIDop.postcodeHuisnummer">8081</meta:user-defined>
    <meta:user-defined meta:name="OVERHEIDop.woonplaats">Elburg</meta:user-defined>
    <meta:user-defined meta:name="OVERHEIDop.straatnaam">Melk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352 496872</meta:user-defined>
    <meta:user-defined meta:name="OVERHEIDop.versieInformatie"/>
  </office:meta>
</office:document-meta>
</file>