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Leeghwa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33955 Documentnummer D-2018/179876</text:p>
            <text:p text:style-name="common-al">Burgemeester en wethouders van Aalsmeer besluiten om twee parkeerplaatsen in de Leeghwaterstraat bij de kruising met de Voltastraat aan te wijzen als parkeerplaats voor het opladen van elektrische motorvoertuigen. De parkeerplaatsen mogen alleen gebruikt worden voor het opladen van deze elektrische motorvoertuigen. </text:p>
            <text:p text:style-name="common-al">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 zoals aangegeven op de bebordingstekening R&amp;B-V-2018-81.</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parkeerplaatsen liggen binnen de bebouwde kom en zijn in beheer bij de gemeente Aalsmeer. </text:p>
            <text:p text:style-name="common-al"/>
            <text:p text:style-name="common-al"/>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 juli 2018</text:p>
            <text:p text:style-name="common-al">Burgemeester en wethouders van de gemeente Aalsmeer,</text:p>
            <text:p text:style-name="common-al">namens dezen,</text:p>
            <text:p text:style-name="common-al">N.J. Altorf</text:p>
            <text:p text:style-name="last-al">Hoofd Centrale Beheert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6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6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6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Leeghwaterstraat</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369</meta:user-defined>
    <meta:user-defined meta:name="OVERHEIDop.StcrtID/DC.identifier">stcrt-2018-40369</meta:user-defined>
    <meta:user-defined meta:name="DCTERMS.alternative">Gemeente Aalsmeer - Aanwijzen parkeerplaatsen voor het opladen van elektrische motorvoertuigen - Leeghwater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BK 27</meta:user-defined>
    <meta:user-defined meta:name="OVERHEIDop.woonplaats">Kudelstaart</meta:user-defined>
    <meta:user-defined meta:name="OVERHEIDop.straatnaam">Leeghwa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eeghwaterstraat|exb-2018-44185</meta:user-defined>
    <meta:user-defined meta:name="OVERHEID.EPSG28992/DC.spatial">112076 472121</meta:user-defined>
    <meta:user-defined meta:name="OVERHEIDop.versieInformatie"/>
  </office:meta>
</office:document-meta>
</file>