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Ambachtsweg perceel B1977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18 juli 2018 het vastgestelde bestemmingsplan Ambachtsweg perceel B1977 (NL.IMRO.0576.BP10542-0002), het raadsbesluit en de daarbij behorende stukken gedurende zes weken ter inzage liggen. Tevens is besloten om geen exploitatieplan ex artikel 6.12 lid 1 Wro vast te stellen. </text:p>
            <text:p text:style-name="common-al">U kunt het bestemmingsplan, het raadsbesluit en de bijbehorende stukken inzien bij de publieksbalie van het gemeentehuis aan de Herenweg 4. Het bestemmingsplan is ook digitaal beschikbaar via www.ruimtelijkeplannen.nl onder codering NL.IMRO.0576. BP10542-0002.</text:p>
            <text:p text:style-name="tussenkopcur">Ligging plangebied en omschrijving plan</text:p>
            <text:p text:style-name="common-al">Het plangebied is gelegen aan de Ambachtsweg in de gemeente Noordwijkerhout. Het plangebied ligt aan de westelijke zijde van de kern. Globaal wordt het plangebied begrensd door waterlopen in het zuidwesten, noordwesten, noordoosten en deels aan de zuidoostelijke zijde. Op de gronden grenzend aan deze waterlopen zijn diverse agrarische percelen gelegen. </text:p>
            <text:p text:style-name="common-al">Het bestemmingsplan heeft betrekking op de beoogde verplaatsing van twee bestaande bollenteeltbedrijven naar de onderhavige locatie aan de Ambachtsweg. De vestiging van de twee bedrijven past niet in de ter plaatse vigerende regeling. De verplaatsing maakt deel uit van het beleid om in de Hoogeveensepolder kassen en schuren uit te plaatsen met als doel een open landschap te creëren conform het gestelde in de Intergemeentelijke Structuurvisie Greenport en de Landschapsvisie Hoogeveensepolder. </text:p>
            <text:p text:style-name="tussenkopcur">Procedure</text:p>
            <text:p text:style-name="common-al">Van woensdag 18 juli tot en met dinsdag 28 augustus 2018 liggen het bestemmingsplan, het raadsbesluit, en de bijbehorende stukken gedurende openingstijden voor iedereen ter inzage bij de publieksbalie in het gemeentehuis.</text:p>
            <text:p text:style-name="common-al">Beroep kan worden ingesteld door:</text:p>
            <text:p text:style-name="common-al">• een belanghebbende die tijdig een zienswijze heeft ingediend bij de gemeenteraad;</text:p>
            <text:p text:style-name="common-al">• een belanghebbende die kan aantonen redelijkerwijs niet in staat te zijn geweest tijdig een zienswijze in te dienen op het ontwerpbestemmingsplan. </text:p>
            <text:p text:style-name="common-al">Indien beroep is ingesteld, kan tevens een verzoek om een voorlopige voorziening worden ingediend bij de Voorzitter van de Afdeling bestuursrechtspraak.</text:p>
            <text:p text:style-name="last-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tekst_bottom"/>
          </text:section>
        </text:section>
        <text:section text:name="zakelijke-mededeling-sluiting_id1-3-2-2" text:style-name="zakelijke-mededeling-sluiting">
          <text:section text:name="ondertekening_id1-3-2-2-1">
            <text:p><text:span text:style-name="functie">Noordwijkerhout, 17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Ambachtsweg perceel B1977</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363</meta:user-defined>
    <meta:user-defined meta:name="OVERHEIDop.StcrtID/DC.identifier">stcrt-2018-40363</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10542-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