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Schutterweg, wijzigen bromfietspad in fietsp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18-000042/int-18-00002</text:p>
            <text:p text:style-name="common-al"/>
            <text:p text:style-name="common-al">Het college van burgemeester en wethouders van Amsterdam; gelet op de bepalingen van de Wegenverkeerswet, de Verordening op het lokaal bestuur in Amsterdam, het algemeen ondermandaatbesluit stadsdeel Noord 2018; gelet op de bepalingen van de Wegenverkeerswet (WVW 1994), het Besluit Administratieve Bepalingen inzake het Wegverkeer (BABW), het Reglement Verkeersregels en Verkeerstekens 1990 (RVV 1990), </text:p>
            <text:p text:style-name="common-al"/>
            <text:p text:style-name="common-al">
            <text:span text:style-name="nadrukvet">Overwegende dat:</text:span>
          </text:p>
            <text:p text:style-name="common-al">De Schutterweg, het verbindingsgedeelte tussen de Dierenriem en de Oostzanerdijk, is aangewezen als bromfietspad;</text:p>
            <text:p text:style-name="common-al">het vanuit het verkeersprogramma Duurzaam Veilig wenselijk geacht wordt om binnen de bebouwde kom de bromfiets zoveel mogelijk op de hoofdrijbaan voor auto’s te laten rijden en niet op de (brom) fietspaden;</text:p>
            <text:p text:style-name="common-al">het om deze reden gewenst is om het hierboven genoemde bromfietspad te wijzigen in fietspad;</text:p>
            <text:p text:style-name="common-al">sinds de opening van de fietssnelweg Zaandam Amsterdam, welke is aangewezen als bromfietspad, al een goede verbinding voor bromfietsen ligt tussen dit deel van Amsterdam-Noord en westelijk gelegen bestemmingen zoals Zaandam;</text:p>
            <text:p text:style-name="common-al">voor andere verbindingen de bromfiets goed gebruik kan maken van het onderliggende wegennet voor auto’s; </text:p>
            <text:list text:style-name="id1-3-2-2-1-11">
              <text:list-item text:style-override="id1-3-2-2-1-11-1">
                <text:number>•</text:number>
                <text:p text:style-name="al"> overeenkomstig artikel 24 van het Besluit administratieve bepalingen inzake het wegverkeer, overleg is gepleegd met een gemandateerde van de politie, eenheid Amsterdam. Deze heeft daarbij op 03-07-2018 positief gereageerd;</text:p>
              </text:list-item>
              <text:list-item text:style-override="id1-3-2-2-1-11-2">
                <text:number>•</text:number>
                <text:p text:style-name="al">deze aanwijzing van verkeersmaatregelen in het algemeen verkeersbelang wenselijk c.q. noodzakelijk kan worden geacht; </text:p>
              </text:list-item>
              <text:list-item text:style-override="id1-3-2-2-1-11-3">
                <text:number>•</text:number>
                <text:p text:style-name="al">de hierna genoemde wegen c.q. weggedeelten onder beheer zijn van en gelegen binnen de gemeente Amsterdam.</text:p>
              </text:list-item>
            </text:list>
            <text:p text:style-name="common-al"/>
            <text:p text:style-name="tussenkopcur">Besluit</text:p>
            <text:p text:style-name="common-al"/>
            <text:p text:style-name="common-al">
            <text:span text:style-name="nadrukvet">Door het verwijderen van verkeersborden conform model </text:span>
            <text:span text:style-name="nadrukvet">G12a </text:span>
            <text:span text:style-name="nadrukvet">van Bijlage I van het RVV 1990, </text:span>
            <text:span text:style-name="nadrukvet">in te trekken</text:span>
            <text:span text:style-name="nadrukvet"> het destijds ingestelde bromfietspad</text:span>
            <text:span text:style-name="nadrukvet"> op de </text:span>
            <text:span text:style-name="nadrukvet">Schutterweg</text:span>
            <text:span text:style-name="nadrukvet">, het gedeelte tussen de Dierenriem en de </text:span>
            <text:span text:style-name="nadrukvet">Oostzanerdijk</text:span>
            <text:span text:style-name="nadrukvet">.</text:span>
          </text:p>
            <text:p text:style-name="common-al"/>
            <text:p text:style-name="common-al">
            <text:span text:style-name="nadrukvet">Door het plaatsen van verkeersborden conform model </text:span>
            <text:span text:style-name="nadrukvet">G11</text:span>
            <text:span text:style-name="nadrukvet"/>
            <text:span text:style-name="nadrukvet">van Bijlage I van het RVV 1990, in te stellen een fietspad op de </text:span>
            <text:span text:style-name="nadrukvet">Schutterweg</text:span>
            <text:span text:style-name="nadrukvet">, het gedeelte tussen de Dierenriem en de </text:span>
            <text:span text:style-name="nadrukvet">Oostzanerdijk</text:span>
            <text:span text:style-name="nadrukvet">.</text:span>
          </text:p>
            <text:p text:style-name="common-al">Zoals aangegeven op bijgevoegde tekening</text:p>
            <text:p text:style-name="common-al"/>
            <text:p text:style-name="common-al">Amsterdam, 9 juli 2018</text:p>
            <text:p text:style-name="common-al"/>
            <text:p text:style-name="common-al">Het college van burgemeester en wethouders van Amsterdam, namens hen,</text:p>
            <text:p text:style-name="common-al"/>
            <text:p text:style-name="common-al"/>
            <text:p text:style-name="common-al"/>
            <text:p text:style-name="common-al">Manager Schoon en Heel a.i., stadsdeel Noord</text:p>
            <text:p text:style-name="common-al">N.D. Bouquet</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 </text:p>
            <text:p text:style-name="common-al">T.a.v. Afdeling Juridische Zaken </text:p>
            <text:p text:style-name="common-al">Postbus 37608</text:p>
            <text:p text:style-name="common-al">1030 BB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5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5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5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Noord, verkeersbesluit Schutterweg, wijzigen bromfietspad in fietspad</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350</meta:user-defined>
    <meta:user-defined meta:name="OVERHEIDop.StcrtID/DC.identifier">stcrt-2018-40350</meta:user-defined>
    <meta:user-defined meta:name="DCTERMS.alternative">Gemeente Amsterdam - Schutterweg, wijziging bromfietspad in fietspad - Schutterweg</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33AG 50</meta:user-defined>
    <meta:user-defined meta:name="OVERHEIDop.woonplaats">Amsterdam</meta:user-defined>
    <meta:user-defined meta:name="OVERHEIDop.straatnaam">Dierenrie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utterweg, tekening|exb-2018-44163</meta:user-defined>
    <meta:user-defined meta:name="OVERHEID.EPSG28992/DC.spatial">120429 492453</meta:user-defined>
    <meta:user-defined meta:name="OVERHEIDop.versieInformatie"/>
  </office:meta>
</office:document-meta>
</file>