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oor het realiseren van zorgappartementen en een recreatie-/zorgappartement op perceel Woudweg 17 te Noardburgum (olonr. 3178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text:p>
            <text:p text:style-name="common-al">het realiseren van drie nieuwe zorgappartementen in het hoofdgebouw en het medegebruik als recreatie-/zorgappartement van de voormalige bedrijfswoning in het hoofdgebouw op perceel Woudweg 17 te Noardburgum </text:p>
            <text:p text:style-name="common-al">Olonr. 3178157</text:p>
            <text:p text:style-name="common-al">Het ontwerpbesluit, de door de gemeenteraad afgegeven (ontwerp)verklaring van geen bedenkingen en de overige bijbehorende stukken liggen met ingang van 16 juli 2018 gedurende zes weken ter inzage bij de balie Bouwen en Wenjen in het gemeentehuis van Tytsjerksteradiel, Raadhuisweg 7 te Burgum.</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4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4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4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oor het realiseren van zorgappartementen en een recreatie-/zorgappartement op perceel Woudweg 17 te Noardburgum (olonr. 3178157)</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43</meta:user-defined>
    <meta:user-defined meta:name="OVERHEIDop.StcrtID/DC.identifier">stcrt-2018-40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72 581912</meta:user-defined>
    <meta:user-defined meta:name="OVERHEIDop.versieInformatie"/>
  </office:meta>
</office:document-meta>
</file>