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leggen Gastransportleiding N-559-0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14 juli 2018 gedurende zes weken het ontwerpbestemmingsplan “Verleggen Gastransportleiding N-559-05”, NL.IMRO.0213.BPEECE400000-on01 ter inzage ligt.</text:p>
            <text:p text:style-name="common-al">N.V. Nederlandse Gasunie is voornemens om de gastransportleiding N-559-05, die gedeeltelijk gelegen is onder de Coldenhovenseweg/Loubergweg te verleggen. De bestaande leiding is van onvoldoende kwaliteit en hierdoor niet goed te meten en te controleren. Het is niet mogelijk om de bestaande gastransportleiding op dezelfde plek te vervangen. </text:p>
            <text:p text:style-name="common-al">Als alternatief is ervoor gekozen om een nieuwe gastransportleiding aan te leggen onder de Wethouder Sandersstraat. Op het gedeelte van het nieuwe tracé dat buiten het bestaande tracé valt, is de ligging van een gastransportleiding juridisch-planologisch nog niet mogelijk. Daarnaast dient de huidige dubbelbestemming van de te verwijderen leiding opgeheven te worden. Het voorliggende bestemmingsplan maakt de gewenste ontwikkeling planologisch-juridisch mogelijk.</text:p>
            <text:p text:style-name="common-al">
            <text:span text:style-name="nadrukvet">Inzage</text:span>
          </text:p>
            <text:p text:style-name="common-al">
            <text:span text:style-name="nadrukcur">Analoog</text:span>
          </text:p>
            <text:p text:style-name="common-al">Het ontwerpbestemmingsplan met bijbehorende stukken, ligt vanaf zaterdag 14 juli 2018 t/m vrijdag 24 augustus 2018, tijdens openingstijden, ter inzage bij de publieksbalie van het gemeentehuis (Engelenburgerlaan 31, Brummen) alsmede bij het servicepunt Eerbeek (Stuijvenburchstraat 66, Eerbeek). </text:p>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EECE400000-on01" xlink:type="simple">http://www.ruimtelijkeplannen.nl/web-roo/?planidn=NL.IMRO.0213.BPEECE400000-on01</text:a> </text:p>
            <text:p text:style-name="common-al">De bronbestanden van het ontwerpbestemmingsplan zijn beschikbaar gesteld op:</text:p>
            <text:p text:style-name="common-al">
            <text:a xlink:href="http://ruimtelijkeplannen.brummen.nl/ro/ro/NL.IMRO.0213.BPEECE400000-/NL.IMRO.0213.BPEECE400000-on01" xlink:type="simple">http://ruimtelijkeplannen.brummen.nl/ro/ro/NL.IMRO.0213.BPEECE400000-/NL.IMRO.0213.BPEECE400000-on01</text:a>
          </text:p>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met de heer R. (Reinier) Nooteboom via telefoonnummer 0575 568 562.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3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3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3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leggen Gastransportleiding N-559-05"</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36</meta:user-defined>
    <meta:user-defined meta:name="OVERHEIDop.StcrtID/DC.identifier">stcrt-2018-4033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40000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