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Westwoud, Veldzichtstraat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Zoeterwoude laat weten dat vanaf 17 juli 2018 het ontwerp-bestemmingsplan 'Westwoud, Veldzichtstraat' te bekijken is. </text:p>
            <text:p text:style-name="common-al">Dit plan gaat over de locatie van de Westwoudschool aan de Veldzichtstraat. Het bestemmingsplan regelt de mogelijkheid om op deze locatie woningen te bouwen. </text:p>
            <text:p text:style-name="common-al">Op 5 april 2018 hebben wij een informatieavond hierover gehouden. Hierna is het voorontwerp-bestemmingsplan zes weken lang te bekijken geweest. Wij hebben in deze periode meerdere inspraakreacties ontvangen. Deze hebben wij samen met de beantwoording hiervan samengevat in bijlage 5 bij het ontwerp-bestemmingsplan. In deze periode is het plan ook aangeboden aan verschillende overheden en organisaties om over het plan te adviseren. Deze adviezen hebben wij verwerkt. </text:p>
            <text:p text:style-name="tussenkopcur">
            <text:span text:style-name="nadrukvet">Het ontwerp-bestemmingsplan is zes weken lang te bekijken</text:span>
          </text:p>
            <text:p text:style-name="common-al">U kunt het ontwerp-bestemmingsplan vanaf 17 juli 2018 bekijken op de volgende plekken:</text:p>
            <text:p text:style-name="common-al">• www.ruimtelijkeplannen.nl (plan-ID: NL.IMRO.0638.BP00022-ONT2);</text:p>
            <text:p text:style-name="common-al">• in het gemeentehuis, op werkdagen van 9.00 uur tot 12.00 uur. Voor het maken van een afspraak: www.zoeterwoude.nl/afspraakmaken of 071-5806300.</text:p>
            <text:p text:style-name="tussenkopcur">
            <text:span text:style-name="nadrukvet">U kunt reageren op het ontwerp-bestemmingsplan</text:span>
          </text:p>
            <text:p text:style-name="common-al">Dit heet een zienswijze. U mag een zienswijze geven tot en met 27 augustus 2018. Stuur uw zienswijze naar: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tussenkopcur">
            <text:span text:style-name="nadrukvet">De gemeenteraad gaat daarna besluiten over het vaststellen van het uiteindelijke bestemmingsplan</text:span>
          </text:p>
            <text:p text:style-name="last-al">Daarbij gaat de gemeenteraad nadenken of er nog veranderingen nodig zijn. Bijvoorbeeld omdat er zienswijzen zijn ontvangen. Hoe en wanneer dat kan,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3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3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3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Westwoud, Veldzichtstraat, Zoeter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6</meta:user-defined>
    <meta:user-defined meta:name="OVERHEIDop.publicationIssue">40334</meta:user-defined>
    <meta:user-defined meta:name="OVERHEIDop.StcrtID/DC.identifier">stcrt-2018-40334</meta:user-defined>
    <meta:user-defined meta:name="OVERHEID.TaxonomieBeleidsagenda/OVERHEID.category">Ruimte en infrastructuur | Organisatie en beleid</meta:user-defined>
    <meta:user-defined meta:name="OVERHEID.Gemeente/DC.spatial">Zoeterwoude</meta:user-defined>
    <meta:user-defined meta:name="OVERHEIDop.Ruimtelijkplan/OVERHEIDop.bekendmakingBetreffendePlan">NL.IMRO.0638.BP00022-ONT2</meta:user-defined>
    <meta:user-defined meta:name="OVERHEIDop.referentienummer">Z18-017392</meta:user-defined>
    <meta:user-defined meta:name="DCTERMS.abstract">Ontwerp-bestemmingsplan Westwoud, Veldzichtstraat, Zoeterwou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BT 17</meta:user-defined>
    <meta:user-defined meta:name="OVERHEIDop.woonplaats">Zoeterwoude</meta:user-defined>
    <meta:user-defined meta:name="OVERHEIDop.straatnaam">Veldzicht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877 459665</meta:user-defined>
    <meta:user-defined meta:name="OVERHEIDop.versieInformatie"/>
  </office:meta>
</office:document-meta>
</file>