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list text:style-name="id1-3-2-1-1-2">
              <text:list-item text:style-override="id1-3-2-1-1-2-1">
                <text:number>1.</text:number>
                <text:p text:style-name="al">Een individuele gehandicaptenparkeerplaats aan <text:span text:style-name="nadrukvet">Travalje 11 </text:span>aan te leggen.</text:p>
              </text:list-item>
            </text:list>
            <text:p text:style-name="common-al"> </text:p>
            <text:p text:style-name="common-al">
            <text:span text:style-name="nadrukvet">Wilt u het besluit inzien?</text:span>
          </text:p>
            <text:p text:style-name="common-al">Het verkeersbesluit is inmiddels digitaal gepubliceerd op staatscourant.nl. Het besluit ligt tot 28 augustus 2018 ter inzage. </text:p>
            <text:p text:style-name="common-al">U kunt het besluit op de volgende locatie inzien:</text:p>
            <text:list text:style-name="id1-3-2-1-1-7">
              <text:list-item text:style-override="id1-3-2-1-1-7-1">
                <text:number>1.</text:number>
                <text:p text:style-name="al">Gemeentehuis, informatiebalie, Parelhof 1, </text:p>
              </text:list-item>
            </text:list>
            <text:p text:style-name="common-al">Openingstijden, maandag tot en met donderdag van 10:00 uur tot 17.00 uur en vrijdag van 10.00 tot 20.00 uur. </text:p>
            <text:p text:style-name="common-al"> </text:p>
            <text:p text:style-name="common-al">
            <text:span text:style-name="nadrukvet">Wilt u bezwaar maken?</text:span>
          </text:p>
            <text:p text:style-name="common-al">Als belanghebbende kunt u binnen zes weken na de publicatiedatum een bezwaarschrift indienen. </text:p>
            <text:p text:style-name="common-al">Meer details over hoe u bezwaar kunt maken vindt u in het verkeersbesluit.</text:p>
            <text:p text:style-name="common-al"> </text:p>
            <text:p text:style-name="common-al">
            <text:span text:style-name="nadrukvet">Wilt u meer informatie?</text:span>
          </text:p>
            <text:p text:style-name="common-al">Neem dan contact op met Het Sociaalplein van de gemeente Heerhugowaard, bereikbaar maandag tot en met vrijdag van 10.00 tot 17.00 uur op telefoonnummer 14072 of via e-mail naar hetsociaalplein@heerhugowaard.nl.</text:p>
            <text:p text:style-name="last-al">29SP08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3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3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3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7</meta:user-defined>
    <meta:user-defined meta:name="OVERHEIDop.publicationIssue">40333</meta:user-defined>
    <meta:user-defined meta:name="OVERHEIDop.StcrtID/DC.identifier">stcrt-2018-40333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.PostcodeHuisnummer/OVERHEIDop.postcodeHuisnummer">1703RT</meta:user-defined>
    <meta:user-defined meta:name="OVERHEIDop.woonplaats">Heerhugowaard</meta:user-defined>
    <meta:user-defined meta:name="OVERHEIDop.straatnaam">Rustenbu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7507 519276</meta:user-defined>
    <meta:user-defined meta:name="OVERHEIDop.versieInformatie"/>
  </office:meta>
</office:document-meta>
</file>