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Emmastraat 63 - 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 juli 2018</text:p>
            <text:p text:style-name="considerans.al">Kenmerk: 22793</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4 juli 2017, mandaatregeling 2017.</text:p>
              </text:list-item>
            </text:list>
            <text:p text:style-name="considerans.al">Dit is nader vastgelegd in het overzicht behorende bij mandaatbesluit 2017, betreffende het nemen van verkeersbesluiten als bedoeld in de Wegenverkeerswet, het Reglement verkeersregels en verkeerstekens en het Besluit administratieve bepalingen inzake het wegverkeer, vastgesteld bij collegebesluit van 4 juli 2017.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Emmastraat 63 in Etten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Ett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een parkeerplaats nabij de woning Emmastraat 63 in Etten als gehandicaptenparkeerplaats aan te wijzen.</text:p>
            <text:p text:style-name="al"/>
            <text:p text:style-name="al">Gendringen, 13 juli 2018</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2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2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2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Emmastraat 63 - Etten</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24</meta:user-defined>
    <meta:user-defined meta:name="OVERHEIDop.StcrtID/DC.identifier">stcrt-2018-40324</meta:user-defined>
    <meta:user-defined meta:name="DCTERMS.alternative">Gemeente Oude IJsselstreek - Verkeersbesluit gehandicaptenparkeerplaats Emmastraat 63 - Etten</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75AM 63</meta:user-defined>
    <meta:user-defined meta:name="OVERHEIDop.woonplaats">Etten</meta:user-defined>
    <meta:user-defined meta:name="OVERHEIDop.straatnaam">Em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0142 436895</meta:user-defined>
    <meta:user-defined meta:name="OVERHEIDop.versieInformatie"/>
  </office:meta>
</office:document-meta>
</file>