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all Ships race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HARLINGEN;</text:p>
            <text:p text:style-name="common-al">gelet op de bepalingen van de Wegenverkeerswet 1994, het Reglement Verkeersregels en Verkeerstekens 1990 en het besluit Administratieve Bepalingen inzake het wegverkeer;</text:p>
            <text:p text:style-name="common-al">daartoe gemachtigd in artikel 18 lid 1 onder d Wegenverkeerswet 1994; krachtens het delegatiebesluit van 17 januari 1996, van de Gemeenteraad aan het college van Burgemeester en Wethouders;</text:p>
            <text:p text:style-name="common-al">stellen ter plaatse van de Achterstraat, Anjelierstraat, Bildtstraat, Bildtseweg, Both Apothekerstraat, Brouwersstraat, Caspar di Roblesstraat, Dalpad, Dokstraat, Droogstraat, Dwarsstraat, Dijkswal, Fabrieksplein, Fabrieksstraat, Franekereind, Gardeniersstraat, Grachtswalplein, Grote Bredeplaats, Grote Ossenmarkt, Harlingerstraatweg,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osterkeetstraat,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sterzeedijk, Weverstraat, Willemshaven, Willemskade, William Boothstraat, Wortelstraat, Zeepziedersstraat, Zeilmakersstraat, Zoutstraat, Zoutsloot, Zuiderbolwerk, Zuiderhaven, Zuiderplein Zuiderstraat en Zuidwalweg in de gemeente Harlingen maatregelen voor met als doel:</text:p>
            <text:list text:style-name="id1-3-2-2-1-5">
              <text:list-item text:style-override="id1-3-2-2-1-5-1">
                <text:number>1.</text:number>
                <text:p text:style-name="al">het verzekeren van de veiligheid op de weg;</text:p>
              </text:list-item>
              <text:list-item text:style-override="id1-3-2-2-1-5-2">
                <text:number>2.</text:number>
                <text:p text:style-name="al">het beschermen van weggebruikers en passagiers;</text:p>
              </text:list-item>
              <text:list-item text:style-override="id1-3-2-2-1-5-3">
                <text:number>3.</text:number>
                <text:p text:style-name="al">het in stand houden van de weg en het waarborgen van de bruikbaarheid daarvan;</text:p>
              </text:list-item>
              <text:list-item text:style-override="id1-3-2-2-1-5-4">
                <text:number>4.</text:number>
                <text:p text:style-name="al">het voorkomen of beperken van door het verkeer veroorzaakte overlast, hinder of schade;</text:p>
              </text:list-item>
              <text:list-item text:style-override="id1-3-2-2-1-5-5">
                <text:number>5.</text:number>
                <text:p text:style-name="al">het voorkomen of beperken van door het verkeer veroorzaakte aantasting van het karakter of van de functie van objecten of gebieden.</text:p>
                <text:p text:style-name="al"/>
              </text:list-item>
            </text:list>
            <text:p text:style-name="common-al">
            <text:span text:style-name="nadrukvet">Overwegende dat:</text:span>
          </text:p>
            <text:list text:style-name="id1-3-2-2-1-7">
              <text:list-item text:style-override="id1-3-2-2-1-7-1">
                <text:number>1.</text:number>
                <text:p text:style-name="al">er vergunningen zijn verleend voor het organiseren van diverse activiteiten op 3 augustus tot en met 6 september 2018 in het kader van de The Tall Ships Races Harlingen 2018; </text:p>
              </text:list-item>
              <text:list-item text:style-override="id1-3-2-2-1-7-2">
                <text:number>2.</text:number>
                <text:p text:style-name="al">de boven genoemde wegen en straten wegen zijn als bedoeld in artikel 18 lid 1 onder d van de Wegenverkeerswet 1994;</text:p>
              </text:list-item>
              <text:list-item text:style-override="id1-3-2-2-1-7-3">
                <text:number>3.</text:number>
                <text:p text:style-name="al">de boven genoemde wegen en straten onder beheer zijn van de gemeente Harlingen en dat het college van Burgemeester en Wethouders derhalve bevoegd is tot het nemen van de verkeersbesluiten;</text:p>
              </text:list-item>
              <text:list-item text:style-override="id1-3-2-2-1-7-4">
                <text:number>4.</text:number>
                <text:p text:style-name="al">de genoemde wegen in het wegencategoriseringsplan van de gemeente Harlingen de functie van erftoegangsweg binnen de bebouwde kom vervullen (met uitzondering van de Westerzeedijk, Zuidwalweg en Harlingerstraatweg);</text:p>
              </text:list-item>
              <text:list-item text:style-override="id1-3-2-2-1-7-5">
                <text:number>5.</text:number>
                <text:p text:style-name="al">de Westerzeedijk, Zuidwalweg en Harlingerstraatweg in het wegencategoriseringsplan van de gemeente Harlingen de functie van gebiedsontsluitingsweg binnen de bebouwde kom vervullen;</text:p>
              </text:list-item>
              <text:list-item text:style-override="id1-3-2-2-1-7-6">
                <text:number>6.</text:number>
                <text:p text:style-name="al">er tijdens deze activiteiten onoverzichtelijke en gevaarlijke situaties kunnen ontstaan waardoor het voor de veiligheid van het publiek en het verkeer noodzakelijk is tijdens bovengenoemde activiteiten tijdelijke verkeermaatregelen te treffen;</text:p>
              </text:list-item>
              <text:list-item text:style-override="id1-3-2-2-1-7-7">
                <text:number>7.</text:number>
                <text:p text:style-name="al">er tijdens de Tall Ships Races Harlingen 2018 een evenementengebied wordt gecreëerd;</text:p>
              </text:list-item>
              <text:list-item text:style-override="id1-3-2-2-1-7-8">
                <text:number>8.</text:number>
                <text:p text:style-name="al">de maatregelen voort komen uit overleg tussen de organisatie van de Tall Ships Races, politie Fryslân team Harlingen en de gemeente Harlingen.</text:p>
                <text:p text:style-name="al"/>
              </text:list-item>
            </text:list>
            <text:p text:style-name="common-al">
            <text:span text:style-name="nadrukvet">b e s l u i t e n :</text:span>
          </text:p>
            <text:list text:style-name="id1-3-2-2-1-9">
              <text:list-item text:style-override="id1-3-2-2-1-9-1">
                <text:number>1.</text:number>
                <text:p text:style-name="al">Door het plaatsen borden C01 en E01 van de bijlage I van het Reglement Verkeersregels en Verkeerstekens 1990 de Zuiderhaven (Zeezijde) af te sluiten en vrij van motorvoertuigen te hebben op van donderdag 2 augustus 2018 van 0.00 uur tot en met maandag 6 augustus 2018 24:00 uur;</text:p>
              </text:list-item>
              <text:list-item text:style-override="id1-3-2-2-1-9-2">
                <text:number>2.</text:number>
                <text:p text:style-name="al">Door het plaatsen borden C01 en E01 van de bijlage I van het Reglement Verkeersregels en Verkeerstekens 1990 de Willemhaven af te sluiten en vrij van motorvoertuigen te hebben op van donderdag 2 augustus 2018 van 0.00 uur tot en met maandag 6 augustus 2018 24:00 uur;</text:p>
              </text:list-item>
              <text:list-item text:style-override="id1-3-2-2-1-9-3">
                <text:number>3.</text:number>
                <text:p text:style-name="al">Door het plaatsen van borden C01 van de bijlage I van het Reglement Verkeersregels en Verkeerstekens 1990 het parkeerterrein aan de Westerzeedijk af te sluiten van vrijdag 3 augustus tot en met maandag 6 augustus 2018 (ten behoeve van het reserveren van deze locatie voor parkeren doelgroepen);</text:p>
              </text:list-item>
              <text:list-item text:style-override="id1-3-2-2-1-9-4">
                <text:number>4.</text:number>
                <text:p text:style-name="al">Door het plaatsen van borden C01 van de bijlage I van het Reglement Verkeersregels en Verkeerstekens 1990 het westelijk deel van de binnenstad (zone 1, Nieuwe Willemshaven, Havenkwartier en het gebied omsloten door Steenhouwerstraat, Brouwerstraat, Spekmarkt, Simon Stijlstraat, Sint Jacobstraat, Noorderhaven (ZZ), Prinsenstraat, Zuiderhaven (stadszijde) als ook een deel van de Oude Ringmuur en de Waddenpromenade) af te sluiten van vrijdag 3 augustus tot en met maandag 6 augustus 2018 (in verband met het instellen van een evenementengebied);</text:p>
              </text:list-item>
              <text:list-item text:style-override="id1-3-2-2-1-9-5">
                <text:number>5.</text:number>
                <text:p text:style-name="al">Door het plaatsen van borden E10zb en E10ze van de bijlage I van het Reglement Verkeersregels en Verkeerstekens 1990 om op een deel van de Harlingerstraatweg een parkeerschijfzone in te stellen (max 30 min) van vrijdag 3 augustus tot en met maandag 6 augustus 2018 (ten behoeve van het creëren van een tút en der út zone);</text:p>
              </text:list-item>
              <text:list-item text:style-override="id1-3-2-2-1-9-6">
                <text:number>6.</text:number>
                <text:p text:style-name="al">Door het plaatsen van borden C02, C03, C04r, D05r van de bijlage I van het Reglement Verkeersregels en Verkeerstekens 1990 om op een deel van de Harlingerstraatweg éénrichtingsverkeer in te stellen van vrijdag 3 augustus 2018 tot en met maandag 6 augustus 2018 (ten behoeve van het mogelijk maken van een tijdelijke tút en der út zone).</text:p>
              </text:list-item>
            </text:list>
            <text:p text:style-name="common-al"/>
            <text:p text:style-name="common-al">Harlingen, 5 juli 2018</text:p>
            <text:p text:style-name="common-al"/>
            <text:p text:style-name="common-al">Namens burgemeester en wethouders van de gemeente Harlingen,</text:p>
            <text:p text:style-name="common-al"/>
            <text:p text:style-name="common-al">Eddy van der Heide</text:p>
            <text:p text:style-name="last-al">Teamleider Openbare 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1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1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1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all Ships race 2018</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319</meta:user-defined>
    <meta:user-defined meta:name="OVERHEIDop.StcrtID/DC.identifier">stcrt-2018-40319</meta:user-defined>
    <meta:user-defined meta:name="DCTERMS.alternative">Gemeente Harlingen - Verkeersbesluit Tall Ships Races 2018 - Gebied rond centrum en Havengebied</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1</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