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11</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iquidatie Stevens Exploitatie B.V.</text:h>
      <text:p text:style-name="ifm_p_mt.7.4mm_ifm">Op 9 juli 2018 is het besluit genomen om Stevens Exploitatie B.V., met handelsnaam Boezzz en Bloezzz te Reuver te liquideren. De gegevens betreffende de liquidatie zijn beschikbaar te Reuver, Sint Theresiastraat 12, 5953 LM. Mogelijke bezwaren betreffende de liquidatie ontvangen wij gaarne per ommegaande, doch uiterlijk 2 maanden na publicatie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311</text:span><text:tab/>12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311</text:span><text:tab/>12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quidatie Stevens Exploitatie B.V.</dc:title>
    <meta:user-defined meta:name="OVERHEIDop.DienstAgentschapInstellingOfProject/DC.creator">overig</meta:user-defined>
    <meta:user-defined meta:name="OVERHEIDop.versieInformatie"/>
    <meta:user-defined meta:name="OVERHEIDop.Staatscourant/DC.type">Liquidaties</meta:user-defined>
    <meta:user-defined meta:name="OVERHEIDop.StcrtID/DCTERMS.isReplacedBy"/>
    <meta:user-defined meta:name="OVERHEIDop.StcrtID/DCTERMS.requires"/>
    <meta:user-defined meta:name="OVERHEIDop.pagina"/>
    <meta:user-defined meta:name="OVERHEIDop.StcrtID/DC.identifier">stcrt-2018-403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31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Liquidatie Stevens Exploitatie B.V.</meta:user-defined>
    <meta:user-defined meta:name="DCTERMS.W3CDTF/DCTERMS.available">2018-07-12</meta:user-defined>
  </office:meta>
</office:document-meta>
</file>