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mathild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 Mathildelaan</text:p>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afsluiten van delen van het trottoir en fietspad</text:p>
              </text:list-item>
              <text:list-item text:style-override="id1-3-2-1-1-5-2">
                <text:number>•</text:number>
                <text:p text:style-name="al">Het instellen van een snelheidsbeperking</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text:p>
              </text:list-item>
              <text:list-item text:style-override="id1-3-2-1-1-8-4">
                <text:number>•</text:number>
                <text:p text:style-name="al">het zoveel mogelijk waarborgen van de vrijheid van het verkeer;</text:p>
              </text:list-item>
            </text:list>
            <text:p text:style-name="tussenkopvet">
            <text:span text:style-name="nadrukvet">Aanleiding</text:span>
          </text:p>
            <text:p text:style-name="considerans.al">De Mathildelaan is bij de gemeente Eindhoven in beheer. Stam en de Koning bouwt op dit moment aan de zuidrand van de Mathildelaan aan de Onyxtoren, die in totaal 85 meter hoog wordt. Dit in opdracht van Foolen en Reijs Vastgoed BV en op grond van een daartoe door de gemeente verleende omgevingsvergunning. Voorafgaand aan deze bouwwerkzaamheden is er een bouwplaatsinrichting vergund met maatregelen voor de veiligheid van passanten. </text:p>
            <text:p text:style-name="tussenkopvet">
            <text:span text:style-name="nadrukvet">Belangena</text:span>
            <text:span text:style-name="nadrukvet">fweging</text:span>
          </text:p>
            <text:p text:style-name="considerans.al">Op grond van aangescherpte wet- en regelgeving voor veiligheidszones rondom hoogbouw moet de veiligheidszone voor passanten van de bouwplaats verruimd worden. Dat betekent concreet dat deze veiligheidszone, die in dit geval minimaal 11 meter moet bedragen ten opzichte van de gevel van het in aanbouw zijnde gebouw, aan de zuidkant van de Mathildelaan over de stoep en het fietspad heen gaat. Voetgangers en fietsers kunnen ter hoogte van de bouwactiviteiten dan ook geen gebruik meer maken van stoep en fietspad en zullen worden omgeleid over de zuidelijke rijbaan voor motorvoertuigen om hun veiligheid ten opzichte van de bouwactiviteiten te kunnen waarborgen. </text:p>
            <text:p text:style-name="considerans.al">Om de situatie voor fietsers en voetgangers ook voor hen op een verkeersveilige manier te kunnen effectueren zijn onderhavige tijdelijke verkeersmaatregelen noodzakelijk.</text:p>
            <text:p text:style-name="tussenkopvet">
            <text:span text:style-name="nadrukvet">Samenspraak </text:span>
          </text:p>
            <text:p text:style-name="considerans.al">Primair belanghebbenden zijn schriftelijk en via persoonlijk contact, geïnformeerd over nut, noodzaak en tijdsduur van deze tijdelijke verkeersmaatregelen.</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 de periode van 6 juni 2018 t/m eind april 2019:</text:p>
            <text:p text:style-name="al">Voor gemotoriseerd verkeer:</text:p>
            <text:p text:style-name="al"/>
            <text:list text:style-name="id1-3-2-1-2-5">
              <text:list-item text:style-override="id1-3-2-1-2-5-1">
                <text:number>1.</text:number>
                <text:p text:style-name="al">Bij de kruising Mathildelaan-Victoriapark is er maar één rijstrook beschikbaar. Er geldt een snelheidsbeperking </text:p>
                <text:p text:style-name="al">Voor fietsers en voetgangers:</text:p>
                <text:p text:style-name="al"> </text:p>
              </text:list-item>
              <text:list-item text:style-override="id1-3-2-1-2-5-2">
                <text:number>2.</text:number>
                <text:p text:style-name="al">Mathildelaan, het fietspad en het voetpad zijn tussen Gagelstraat en de kruising Mathildelaan-Victoriapark-parkeergarage afgesloten. Fietsers en voetgangers worden via de afgezette rijstrook over de hoofdrijbaan geleid. </text:p>
                <text:p text:style-name="al">De maatregelen zijn aangegeven op de tekening Eindhoven Onyx tekeningnummer 03 , gedateerd 04-07-2018.</text:p>
                <text:p text:style-name="al"> </text:p>
                <text:p text:style-name="al">Door dit besluit vervalt het oude verkeersbesluit met kenmerk 3074682, gedateerd op 25 april 2018.</text:p>
                <text:p text:style-name="al"> </text:p>
              </text:list-item>
            </text:list>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0">
              <text:list-item text:style-override="id1-3-2-1-2-10-1">
                <text:number>1.</text:number>
                <text:p text:style-name="al">de naam en het adres van de indiener</text:p>
              </text:list-item>
              <text:list-item text:style-override="id1-3-2-1-2-10-2">
                <text:number>2.</text:number>
                <text:p text:style-name="al">de dagtekening</text:p>
              </text:list-item>
              <text:list-item text:style-override="id1-3-2-1-2-10-3">
                <text:number>3.</text:number>
                <text:p text:style-name="al">een omschrijving van het besluit waartegen het bezwaar is gericht</text:p>
              </text:list-item>
              <text:list-item text:style-override="id1-3-2-1-2-10-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11-07-2018</text:p>
                <text:p text:style-name="al"> </text:p>
                <text:p text:style-name="al">Hoogachtend,</text:p>
                <text:p text:style-name="al">namens burgemeester en wethouders van Eindhoven, </text:p>
                <text:p text:style-name="al">  </text:p>
                <text:p text:style-name="al">G.M. Swaans - van der Helm</text:p>
                <text:p text:style-name="al">hoofd afdeling Verkeer en Milieu</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thildelaa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305</meta:user-defined>
    <meta:user-defined meta:name="OVERHEIDop.StcrtID/DC.identifier">stcrt-2018-40305</meta:user-defined>
    <meta:user-defined meta:name="DCTERMS.alternative">Gemeente Eindhoven - verkeersbesluit Mathildelaa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BD 17</meta:user-defined>
    <meta:user-defined meta:name="OVERHEIDop.woonplaats">Eindhoven</meta:user-defined>
    <meta:user-defined meta:name="OVERHEIDop.straatnaam">Mathildelaan</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8-44126</meta:user-defined>
    <meta:user-defined meta:name="OVERHEIDop.externeBijlage">gescande tekening|exb-2018-44127</meta:user-defined>
    <meta:user-defined meta:name="OVERHEID.EPSG28992/DC.spatial">160831 383579</meta:user-defined>
    <meta:user-defined meta:name="OVERHEIDop.versieInformatie"/>
  </office:meta>
</office:document-meta>
</file>