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Hogere waarde wegverkeersgeluid Sint Annaplein 5-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9 juni 2018 de volgende omgevingsvergunning is verleend:</text:p>
            <text:p text:style-name="common-al"/>
            <text:list text:style-name="id1-3-2-1-1-3">
              <text:list-item text:style-override="id1-3-2-1-1-3-1">
                <text:number>1.</text:number>
                <text:p text:style-name="al">Sint Annaplein 5-7-9, 5111 CA te Baarle-Nassau. </text:p>
              </text:list-item>
            </text:list>
            <text:p text:style-name="common-al">Activiteiten: Bouwen en Planologische afwijking (artikel 2.12 lid 1 onder a.3 Wabo), ten behoeve van het bouwen van een commerciële ruimte met 6 appartementen. </text:p>
            <text:p text:style-name="common-al">Tevens is voor het project een Hogere waarde wegverkeersgeluid vastgesteld. </text:p>
            <text:p text:style-name="common-al"> </text:p>
            <text:p text:style-name="common-al">De verleende omgevingsvergunning en het besluit Hogere waarde wegverkeersgeluid liggen vanaf dinsdag 17 juli t/m 27 augustus 2018 voor de duur van zes weken ter inzage. Gedurende deze termijn kan tegen deze besluiten een beroepschrift ingediend worden bij de Rechtbank Zeeland-West-Brabant, team Bestuursrecht, Postbus 90006, 4800 PA Breda. Beroep kan worden ingesteld, indien:</text:p>
            <text:list text:style-name="id1-3-2-1-1-8">
              <text:list-item text:style-override="id1-3-2-1-1-8-1">
                <text:number>1.</text:number>
                <text:p text:style-name="al">u tijdig een zienswijze ingediend heeft tegen het ontwerpbesluit;</text:p>
              </text:list-item>
              <text:list-item text:style-override="id1-3-2-1-1-8-2">
                <text:number>2.</text:number>
                <text:p text:style-name="al">u geen zienswijze ingediend heeft, aan kunnen tonen dat u redelijkerwijs niet in staat bent geweest een zienswijze in te dienen;</text:p>
              </text:list-item>
              <text:list-item text:style-override="id1-3-2-1-1-8-3">
                <text:number>3.</text:number>
                <text:p text:style-name="al">uw beroepsschrift betrekking heeft op een eventuele wijziging van ten opzichte van het ontwerpbesluit. U hoeft dan geen zienswijze te hebben ingediend.</text:p>
              </text:list-item>
            </text:list>
            <text:p text:style-name="common-al">Degene die beroep heeft ingesteld kan gedurende de beroepstermijn bij de rechtbank een verzoek doen tot het treffen van een voorlopige voorziening. De omgevingsvergunning en het besluit Hogere waarde wegverkeersgeluid treden in werking na afloop van de beroepstermijn. Indien binnen de beroepstermijn een verzoek om voorlopige voorziening is ingediend, treedt het besluit tot vaststelling niet in werking voordat op dat verzoek is beslist.</text:p>
            <text:p text:style-name="common-al"> </text:p>
            <text:p text:style-name="common-al">De omgevingsvergunning is raadpleegbaar via <text:a xlink:href="http://www.ruimtelijkeplannen.nl/" xlink:type="simple">www.ruimtelijkeplannen.nl</text:a> (ID=NL.IMRO.0744.StAnnaplein579-d001). Voor inzage in de papieren stukken kunt u een afspraak maken met het cluster Vergunningen, via telefoonnummer 14 013.</text:p>
            <text:p text:style-name="common-al"> </text:p>
            <text:p text:style-name="common-al">Baarle-Nassau, 13 juli 2018</text:p>
            <text:p text:style-name="last-al">Burgemeester en wethouders van Baarle-Nassa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9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9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9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Hogere waarde wegverkeersgeluid Sint Annaplein 5-7-9</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299</meta:user-defined>
    <meta:user-defined meta:name="OVERHEIDop.StcrtID/DC.identifier">stcrt-2018-40299</meta:user-defined>
    <meta:user-defined meta:name="OVERHEID.TaxonomieBeleidsagenda/OVERHEID.category">Ruimte en infrastructuur | Organisatie en beleid</meta:user-defined>
    <meta:user-defined meta:name="OVERHEIDop.Ruimtelijkplan/OVERHEIDop.bekendmakingBetreffendePlan">NL.IMRO.0744.StAnnaplein579-d0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A 5</meta:user-defined>
    <meta:user-defined meta:name="OVERHEIDop.woonplaats">Baarle-Nassau</meta:user-defined>
    <meta:user-defined meta:name="OVERHEIDop.straatnaam">Sint Annaplein</meta:user-defined>
    <meta:user-defined meta:name="OVERHEID.PostcodeHuisnummer/OVERHEIDop.postcodeHuisnummer">5111CA 7</meta:user-defined>
    <meta:user-defined meta:name="OVERHEID.PostcodeHuisnummer/OVERHEIDop.postcodeHuisnummer">5111CA 9</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314 383980</meta:user-defined>
    <meta:user-defined meta:name="OVERHEID.EPSG28992/DC.spatial">123319 383984</meta:user-defined>
    <meta:user-defined meta:name="OVERHEID.EPSG28992/DC.spatial">123322 383986</meta:user-defined>
    <meta:user-defined meta:name="OVERHEIDop.versieInformatie"/>
  </office:meta>
</office:document-meta>
</file>