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 wijzigingsplan "bestemmingsplan Buitengebied, 18e wijziging, omgeving Kappersweg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9 juli 2018 tot en met woensdag 29 augustus 2018 het ontwerpwijzigingsplan ‘bestemmingsplan Buitengebied, 18e wijziging, omgeving Kappersweg 2A’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W20140009-ON01" xlink:type="simple">http://ruimtelijkeplannen.nl/web-roo/?planidn=NL.IMRO.0177.BPW20140009-ON01</text:a>.</text:p>
              </text:list-item>
            </text:list>
            <text:p text:style-name="common-al">Daarnaast zijn de analoge stukken in te zien in de informatiehoek van het gemeentehuis, Zwolsestraat 16 in Raalte.</text:p>
            <text:p text:style-name="common-al">De bronbestanden zijn beschikbaar op: <text:a xlink:href="http://raalte.gemeentedocumenten.nl/plannen/NL.IMRO.0177.BPW20140009/NL.IMRO.0177.BPW20140009-ON01" xlink:type="simple">http://raalte.gemeentedocumenten.nl/plannen/NL.IMRO.0177.BPW20140009/NL.IMRO.0177.BPW20140009-ON01</text:a>.</text:p>
            <text:p text:style-name="common-al"> </text:p>
            <text:p text:style-name="common-al">Het plangebied heeft betrekking op de locatie Kappersweg 2A en Logtenbergweg 1. Tezamen vormt dit het voormalig agrarisch bouwperceel. Hier wordt 1.100 m<text:span text:style-name="sup">2</text:span> voormalige landbouwschuren gesloopt. Het wijzigingsplan verandert de huidige agrarische bestemming in een woonbestemming. Op het perceel wordt de mogelijkheid geboden om een extra woning te realiseren (de zogenaamde Rood voor Rood woning). </text:p>
            <text:p text:style-name="common-al">Het bestemmingsplan Buitengebied Raalte kent voor deze Rood voor Rood ontwikkeling een wijzigingsbevoegdheid. De planvorming voldoet aan de wijzigingsregels.</text:p>
            <text:p text:style-name="common-al"> </text:p>
            <text:p text:style-name="common-al">Tijdens de termijn van terinzagelegging van het ontwerpwijzigingsplan kan een belanghebbende naar keuze schriftelijk (wat de voorkeur heeft) of mondeling een zienswijze naar voren brengen bij het college van burgemeester en wethouders van de gemeente Raalte, postbus 140, 8100  AC  Raalte. </text:p>
            <text:p text:style-name="last-al">Een mondelinge zienswijze tegen het ontwerpwijzigingsplan kan uitsluitend worden ingebracht via het team Ruimte. Hiervoor kan een afspraak worden gemaakt, telefoon (0572) 347 799. In de zienswijze moet worden aangegeven op welke onderdelen van het ontwerpwijzigingsplan de zienswijze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9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ontwerp wijzigingsplan "bestemmingsplan Buitengebied, 18e wijziging, omgeving Kappersweg 2a.</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297</meta:user-defined>
    <meta:user-defined meta:name="OVERHEIDop.StcrtID/DC.identifier">stcrt-2018-40297</meta:user-defined>
    <meta:user-defined meta:name="OVERHEID.TaxonomieBeleidsagenda/OVERHEID.category">Ruimte en infrastructuur | Organisatie en beleid</meta:user-defined>
    <meta:user-defined meta:name="OVERHEIDop.Ruimtelijkplan/OVERHEIDop.bekendmakingBetreffendePlan">NL.IMRO.0177.BPW20140009-ON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MZ 2a</meta:user-defined>
    <meta:user-defined meta:name="OVERHEIDop.woonplaats">Heino</meta:user-defined>
    <meta:user-defined meta:name="OVERHEIDop.straatnaam">Kapp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065 495539</meta:user-defined>
    <meta:user-defined meta:name="OVERHEIDop.versieInformatie"/>
  </office:meta>
</office:document-meta>
</file>