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oornemen aanwijzing gemeentelijk monument</text:p>
          </table:table-cell>
          <table:table-cell office:value-type="string" table:style-name="staatscourantkop.B.cell">
            <text:section text:name="plaatje_id1-3-1-1" text:style-name="plaatje">
              <text:p text:style-name="illustratie_id1-3-1-1-1"><draw:frame draw:style-name="illustratie_id1-3-1-1-1" text:anchor-type="paragraph" svg:width="40mm" svg:height="1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in zijn vergadering van 10 juli 2018 besloten om op basis van de Erfgoedverordening 2010, de redengevende beschrijvingen en op basis van het advies van de monumentencommissie, de procedure tot aanwijzing gemeentelijk monument te starten voor de volgende objecten in de gemeente Best:</text:p>
            <text:p text:style-name="common-al">
            <text:span text:style-name="nadrukvet">Adres    </text:span>
          </text:p>
            <text:list text:style-name="id1-3-2-1-1-3">
              <text:list-item text:style-override="id1-3-2-1-1-3-1">
                <text:number>1.</text:number>
                <text:p text:style-name="al">Nieuwstraat 32 – 34 kadastraal bekend H2542</text:p>
              </text:list-item>
              <text:list-item text:style-override="id1-3-2-1-1-3-2">
                <text:number>2.</text:number>
                <text:p text:style-name="al">Nieuwstraat 9 t/m 21 (oneven) kadastraal bekend H6712, H6713, H2610, H2611, H2612, H1472, H1471</text:p>
              </text:list-item>
              <text:list-item text:style-override="id1-3-2-1-1-3-3">
                <text:number>3.</text:number>
                <text:p text:style-name="al">Batalaan 12 kadastraal bekend kadastraal bekend F265</text:p>
              </text:list-item>
            </text:list>
            <text:p text:style-name="common-al">De Erfgoedverordening 2010 en de redengevende beschrijvingen liggen met ingang van woensdag 18 juli 2018 voor een periode van 6 weken tijdens openingsuren ter inzage bij de receptie in het gemeentehuis, Dorpsplein 2 te Best. Tevens zijn de documenten digitaal beschikbaar via <text:a xlink:href="http://www.gemeentebest.nl/monumenten" xlink:type="simple">www.gemeentebest.nl/monumenten</text:a>.</text:p>
            <text:p text:style-name="last-al">Tegen de ontwerpbeschikking kan een ieder tot en met dinsdag 28 augustus 2018 zienswijzen inbrengen. Een schriftelijke zienswijze kunt u richten aan het college van burgemeester en wethouders, Postbus 50, 5680 AB Best. Indien gewenst kunt u in een gesprek uw zienswijze mondeling toelichten. Hiervoor kunt u een afspraak maken met mevr. C. Hageraats in week 35 of 36. Een zienswijze indienen via email is niet mogelijk.</text:p>
            <text:p text:style-name="tekst_bottom"/>
          </text:section>
        </text:section>
        <text:section text:name="zakelijke-mededeling-sluiting_id1-3-2-2" text:style-name="zakelijke-mededeling-sluiting">
          <text:section text:name="gegeven_id1-3-2-2-1" text:style-name="gegeven">
            <text:p text:style-name="dagtekening">
            <text:span text:style-name="plaats">Best</text:span>
            <text:span text:style-name="datum">17-7-2018</text:span>
          </text:p>
          </text:section>
          <text:section text:name="ondertekening_id1-3-2-2-2">
            <text:p><text:span text:style-name="functie">burgemeester en wethouders Best,</text:span></text:p>
            <text:p><text:span text:style-name="deze"/></text:p>
            <text:p><text:span text:style-name="ondertekening_naam">
            <text:span text:style-name="voornaam"/>
            <text:span text:style-name="achternaam"/>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0294</text:span><text:line-break/><text:date style:data-style-name="dag" text:fixed="true" text:date-value="2018-07-17"/><text:line-break/><text:date style:data-style-name="jaar" text:fixed="true" text:date-value="2018-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40294</text:span><text:date style:data-style-name="nicedate" text:fixed="true" text:date-value="2018-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40294</text:span><text:date style:data-style-name="nicedate" text:fixed="true" text:date-value="2018-07-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oornemen aanwijzing gemeentelijk monument</meta:user-defined>
    <meta:user-defined meta:name="OVERHEIDop.doctype">Officiële Publicaties, versie 1.1</meta:user-defined>
    <meta:user-defined meta:name="DCTERMS.W3CDTF/OVERHEIDop.jaargang">2018</meta:user-defined>
    <meta:user-defined meta:name="DCTERMS.W3CDTF/DCTERMS.available">2018-07-17</meta:user-defined>
    <meta:user-defined meta:name="OVERHEIDop.publicationIssue">40294</meta:user-defined>
    <meta:user-defined meta:name="OVERHEIDop.StcrtID/DC.identifier">stcrt-2018-40294</meta:user-defined>
    <meta:user-defined meta:name="OVERHEID.TaxonomieBeleidsagenda/OVERHEID.category">Cultuur en recreatie | Organisatie en beleid</meta:user-defined>
    <meta:user-defined meta:name="OVERHEID.Gemeente/DC.spatial">Best</meta:user-defined>
    <meta:user-defined meta:name="OVERHEID.Organisatietype/OVERHEID.organisationType">gemeente</meta:user-defined>
    <meta:user-defined meta:name="OVERHEID.Informatietype/DC.type">officiële publicatie</meta:user-defined>
    <meta:user-defined meta:name="OVERHEID.Gemeente/DC.creator">Best</meta:user-defined>
    <dc:language>nl</dc:language>
    <meta:user-defined meta:name="OVERHEIDop.Staatscourant/DC.type">Overig</meta:user-defined>
    <meta:user-defined meta:name="OVERHEIDop.publicationName">Staatscourant</meta:user-defined>
    <meta:user-defined meta:name="OVERHEID.Ministerie/DCTERMS.publisher">Ministerie van Binnenlandse Zaken</meta:user-defined>
    <meta:user-defined meta:name="OVERHEIDop.versieInformatie"/>
  </office:meta>
</office:document-meta>
</file>