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eren van berging/opslag op de locatie Essinkweg 10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het realiseren van een berging/opslag op de locatie Essinkweg 10 te Aalten.</text:p>
            <text:p text:style-name="common-al">De berging is geprojecteerd binnen het agrarisch bouwvlak met de aanduiding 'intensieve veehouderij', zoals dat is opgenomen in het bestemmingsplan 'Landelijk Gebied 2015'. Dit bouwvlak is echter bij wijze van voorlopige voorziening geschorst. </text:p>
            <text:p text:style-name="common-al">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donderdag 19 juli 2018 ligt het ontwerpbesluit met bijlagen gedurende zes weken ter inzage.</text:p>
            <text:p text:style-name="common-al">Het plan is te bekijken via <text:a xlink:href="file://fasgnd.dc.local/atn-data1/Concepten/Aalten%20Actueel%202018/Week%2029/externalhyperlink#www.ruimtelijkeplannen.nl" xlink:type="simple">www.ruimtelijkeplannen.nl</text:a> (plan-ID: NL.IMRO.0197.OV00014-ON01) of via onze website <text:a xlink:href="file://fasgnd.dc.local/atn-data1/Concepten/Aalten%20Actueel%202018/Week%2029/externalhyperlink#www.aalten.nl" xlink:type="simple">www.aalten.nl</text:a>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Essinkweg 10´. </text:p>
            <text:p text:style-name="common-al">
            <text:span text:style-name="nadrukvet">Informatie</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aliseren van berging/opslag op de locatie Essinkweg 10 te Aalten</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293</meta:user-defined>
    <meta:user-defined meta:name="OVERHEIDop.StcrtID/DC.identifier">stcrt-2018-40293</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4-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JN 10</meta:user-defined>
    <meta:user-defined meta:name="OVERHEIDop.woonplaats">Aalten</meta:user-defined>
    <meta:user-defined meta:name="OVERHEIDop.straatnaam">Ess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92 433796</meta:user-defined>
    <meta:user-defined meta:name="OVERHEIDop.versieInformatie"/>
  </office:meta>
</office:document-meta>
</file>