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vergunningparkeren Kasteelseplaats te Raven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tot </text:span>
            <text:span text:style-name="nadrukvet">aanwijzen van</text:span>
            <text:span text:style-name="nadrukvet"> de plaatsen waar uitsluitend met een parkeervergunning mag worden geparkeerd </text:span>
            <text:span text:style-name="nadrukvet">op de Kasteelseplaats </text:span>
            <text:span text:style-name="nadrukvet">te Ravenstein</text:span>
          </text:p>
            <text:p text:style-name="common-al">Het college van burgemeester en wethouders van de gemeente Oss;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Artikel 2 van de Parkeerverordening Oss 1994;</text:p>
              </text:list-item>
              <text:list-item text:style-override="id1-3-2-1-1-4-2">
                <text:number>-</text:number>
                <text:p text:style-name="al">Artikel 24, lid 1, sub g van het Reglement verkeersregels en verkeerstekens 1990 (RVV 1990);</text:p>
              </text:list-item>
            </text:list>
            <text:p text:style-name="common-al">Besluit:</text:p>
            <text:list text:style-name="id1-3-2-1-1-6">
              <text:list-item text:style-override="id1-3-2-1-1-6-1">
                <text:number>I.</text:number>
                <text:p text:style-name="al">in te trekken het aanwijzingsbesluit voor de Kasteelseplaats van 13 maart 2018;</text:p>
              </text:list-item>
              <text:list-item text:style-override="id1-3-2-1-1-6-2">
                <text:number>II.</text:number>
                <text:p text:style-name="al">aan te wijzen als parkeerplaatsen waar uitsluitend met een parkeervergunning mag worden geparkeerd de parkeervakken gelegen aan de Kasteelseplaats, tussen de Kasteelsepoort en de Van Coothweg;</text:p>
              </text:list-item>
              <text:list-item text:style-override="id1-3-2-1-1-6-3">
                <text:number>III.</text:number>
                <text:p text:style-name="al">dat het vergunningparkeren op de Kasteelseplaats wordt toegevoegd aan bestaande vergunningenzone 1;</text:p>
              </text:list-item>
              <text:list-item text:style-override="id1-3-2-1-1-6-4">
                <text:number>IV.</text:number>
                <text:p text:style-name="al">de parkeervakken waarop het uitsluitend parkeren met een parkeervergunning wordt ingesteld vast te stellen zoals vermeld op de bij dit besluit horende bijlage (tekening) ‘<text:span text:style-name="nadrukcur">Aanwijzingsbesluit Kasteelseplaats 2018 – bijlage bij aanwijzingsbesluit, d.d. 21 februari 2018</text:span><text:span text:style-name="nadrukcur">’</text:span>;</text:p>
              </text:list-item>
              <text:list-item text:style-override="id1-3-2-1-1-6-5">
                <text:number>V.</text:number>
                <text:p text:style-name="al">dat dit besluit in werking treedt met ingang van 1 augustus 2018.</text:p>
              </text:list-item>
            </text:list>
            <text:p text:style-name="common-al">Oss, 10 juli 2018</text:p>
            <text:p text:style-name="common-al">Burgemeester en wethouders van de gemeente Oss,</text:p>
            <text:p text:style-name="common-al">De secretaris,					de burgemeester,</text:p>
            <text:p text:style-name="common-al">Drs. M.J.H. van Schaijk				Drs. W.J.L. Buijs-Glaudemans</text:p>
            <text:p text:style-name="common-al">Publicatie:</text:p>
            <text:p text:style-name="common-al">Het besluit wordt bekend gemaakt in de Staatscourant d.d. 18 juli 2018. Dat is te vinden op www.officiëlebekendmakingen.nl. Daarnaast wordt het verkeersbesluit in Oss Actueel gepubliceerd.</text:p>
            <text:p text:style-name="common-al">Waar kunt u dit besluit inzien? </text:p>
            <text:p text:style-name="common-al">Vanaf deze datum kan iedereen het besluit inzien bij de balie Publieksvoorlichting. Het besluit ligt daar zes weken ter inzage. De balie Publieksvoorlichting zit in het gemeentehuis aan de Raadhuislaan 2 in Oss. De balie is open van maandag tot en met vrijdag van 9.00 tot 16.00 uur en op donderdag tot 20.00 uur open. </text:p>
            <text:p text:style-name="common-al">Bent u het niet eens met het besluit?</text:p>
            <text:p text:style-name="common-al">Bent u het niet eens met het besluit? Dan kunt u een brief schrijven. Zo’n brief heet een bezwaarschrift. U kunt alleen een bezwaarschrift indienen als het besluit gevolgen voor u heeft. Het bezwaarschrift moet u binnen zes weken naar de gemeente sturen, dus voor 29 augustus 2018. Heeft u een elektronische handtekening (DigiD) of eHerkenning? Dan kunt u het bezwaarschrift digitaal indienen. Kijk hiervoor op www.oss.nl, bij het digitale loket en zoek op ‘bezwaarschrift indienen’. U kunt uw bezwaarschrift ook per post opsturen. U richt het bezwaarschrift aan:</text:p>
            <text:p text:style-name="common-al">Het college van burgemeester en wethouders van Oss</text:p>
            <text:p text:style-name="common-al">t.a.v. hoofd afdeling IBOR</text:p>
            <text:p text:style-name="common-al">Postbus 5</text:p>
            <text:p text:style-name="common-al">5340 BA Oss.</text:p>
            <text:p text:style-name="common-al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>Meer informatie</text:p>
            <text:p text:style-name="last-al">Wilt u meer weten over dit verkeersbesluit? Dan kunt u contact opnemen met de afdeling Inrichting Beheer Openbare Ruimte (IBOR), de heer A. Vos, vakbeheerder verkeer en parkeren, via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2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2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rgunningparkeren Kasteelseplaats te Ravenstei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0289</meta:user-defined>
    <meta:user-defined meta:name="OVERHEIDop.StcrtID/DC.identifier">stcrt-2018-40289</meta:user-defined>
    <meta:user-defined meta:name="DCTERMS.alternative">Gemeente Oss - Aanwijzingsbesluit vergunningparkeren - Kasteelseplaats Ravenstein</meta:user-defined>
    <meta:user-defined meta:name="OVERHEID.Organisatietype/OVERHEID.organisationType">gemeente</meta:user-defined>
    <meta:user-defined meta:name="OVERHEID.Gemeente/DC.creator">Oss</meta:user-defined>
    <meta:user-defined meta:name="OVERHEID.TaxonomieBeleidsagenda/OVERHEID.category">Verkeer | Organisatie en beleid</meta:user-defined>
    <meta:user-defined meta:name="OVERHEID.PostcodeHuisnummer/OVERHEIDop.postcodeHuisnummer">5371AR 3</meta:user-defined>
    <meta:user-defined meta:name="OVERHEIDop.woonplaats">Ravenstein</meta:user-defined>
    <meta:user-defined meta:name="OVERHEIDop.straatnaam">Kasteelseplaat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492799</meta:user-defined>
    <meta:user-defined meta:name="DCTERMS.abstract">Besluit tot aanwijzen van de plaatsen waar uitsluitend met een parkeervergunning mag worden geparkeerd op de Kaseelseplaats te Ravenstein.</meta:user-defined>
    <meta:user-defined meta:name="OVERHEIDop.verkeersbordcode">E9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73154 423249</meta:user-defined>
    <meta:user-defined meta:name="OVERHEIDop.versieInformatie"/>
  </office:meta>
</office:document-meta>
</file>