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realiseren zonnepark De Rietstap te Dinxp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zonnepark De Rietstap te Dinxperlo, met bijbehorende voorzieningen, en een omvang van ca. 2,7 hectare, aan de Jaegerinkweg (ong), gelegen tussen de Helmkamp en Rietstapperweg te Dinxperlo. </text:p>
            <text:p text:style-name="common-al">
            <text:span text:style-name="nadrukvet">Inzien</text:span>
          </text:p>
            <text:p text:style-name="common-al">Met ingang van woensdag 18 juli 2018 ligt het besluit met bijlagen gedurende zes weken ter inzage. </text:p>
            <text:p text:style-name="common-al">De vergunning is te bekijken via <text:a xlink:href="file:///I:/Concepten/Aalten%20Actueel%202018/Week%2029/externalhyperlink#\\fasgnd.dc.local\atn-data1\BestOr\TRE\Hsch\Word\Projecten\Buitengebied\Beunkdijk 13 - Woningsplitsing\Verlening vergunning\externalhyperlink" xlink:type="simple">www.ruimtelijkeplannen.nl</text:a> (plan-ID: NL.IMRO.0197.OV00013-VG01) of via onze website <text:a xlink:href="file:///I:/Concepten/Aalten%20Actueel%202018/Week%2029/externalhyperlink#\\fasgnd.dc.local\atn-data1\BestOr\TRE\Hsch\Word\Projecten\Buitengebied\Beunkdijk 13 - Woningsplitsing\Verlening vergunning\externalhyperlink" xlink:type="simple">www.aalten.nl</text:a> onder inwoners/bekendmakingen/ruimtelijkeplannen. </text:p>
            <text:p text:style-name="common-al">U kunt de vergunning ook tijdens openingstijden inzien in het gemeentekantoor aan de Hofstraat 8 in Aalten</text:p>
            <text:p text:style-name="common-al">Het besluit is niet gewijzigd ten opzichte van het eerder ter inzage gelegde ontwerpbesluit.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9 juli 2018 tot en met woensdag 29 augustus 2018.</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last-al">Voor meer informatie kunt u contact opnemen met het Klant Contact 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8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8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8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realiseren zonnepark De Rietstap te Dinxperlo.</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288</meta:user-defined>
    <meta:user-defined meta:name="OVERHEIDop.StcrtID/DC.identifier">stcrt-2018-40288</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3-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091KA</meta:user-defined>
    <meta:user-defined meta:name="OVERHEIDop.woonplaats">Dinxperlo</meta:user-defined>
    <meta:user-defined meta:name="OVERHEIDop.straatnaam">Jaegeri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675 430690</meta:user-defined>
    <meta:user-defined meta:name="OVERHEIDop.versieInformatie"/>
  </office:meta>
</office:document-meta>
</file>