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vullend op de publicatie in het huis-aan-huisblad Het Papendrechts Nieuwsblad van 29 september 2010, maken burgemeester en wethouders van Papendrecht bekend dat de raad van de gemeente Papendrecht heeft besloten gebruik te maken van de bevoegdheid om op grond van artikel 6.5, derde lid van het Besluit omgevingsrecht een categorie aan te wijzen waarvoor geen verklaring van geen bedenkingen voor is vereist.</text:p>
            <text:p text:style-name="last-al">De raad van de gemeente Papendrecht heeft besloten om ontwikkelingen die overeenkomen met de gebiedsaanduidingen zoals opgenomen in de vastgestelde Structuurvisie Papendrecht 2020 (pagina’s 10 en 11) aan te wijzen als één categorie van gevallen waarvoor een verklaring van geen bedenkingen voor een aanvraag omgevingsvergunning op basis van artikel 2.12, eerste lid, onder a, ten derde, Wabo niet is vere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8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8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8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Wet algemene bepalingen omgevingsrech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283</meta:user-defined>
    <meta:user-defined meta:name="OVERHEIDop.StcrtID/DC.identifier">stcrt-2018-40283</meta:user-defined>
    <meta:user-defined meta:name="OVERHEID.TaxonomieBeleidsagenda/OVERHEID.category">Bestuur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