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Wingerd 5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68-LH-GR, ter hoogte van het adres Wingerd 58,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13 juli 2018.</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 </text:p>
            <text:p text:style-name="al"/>
            <text:p text:style-name="al">R. Sinnecker </text:p>
            <text:p text:style-name="al">Manager Stadsbeheer a.i.</text:p>
            <text:p text:style-name="al"/>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7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7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7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70</meta:user-defined>
    <meta:user-defined meta:name="OVERHEIDop.StcrtID/DC.identifier">stcrt-2018-40270</meta:user-defined>
    <meta:user-defined meta:name="DCTERMS.alternative">Gemeente Rijswijk - Wingerd 58 - Wingerd 5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JK 58</meta:user-defined>
    <meta:user-defined meta:name="OVERHEIDop.woonplaats">Rijswijk</meta:user-defined>
    <meta:user-defined meta:name="OVERHEIDop.straatnaam">Wing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60617-2018-g2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ngerd 58|exb-2018-44110</meta:user-defined>
    <meta:user-defined meta:name="OVERHEID.EPSG28992/DC.spatial">80356 449729</meta:user-defined>
    <meta:user-defined meta:name="OVERHEIDop.versieInformatie"/>
  </office:meta>
</office:document-meta>
</file>