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18 juli 2018 voor een ieder, gedurende zes weken tijdens openingstijden bij de Publieksdienst in het gemeentehuis, ter inzage ligt de volgende ontwerpbeschikking met bijbehorende stukken:</text:p>
            <text:p text:style-name="common-al">
            <text:span text:style-name="nadrukvet">Balkbrug</text:span>
          </text:p>
            <text:p text:style-name="common-al">- het restaureren van een boerderij en realisatie van boerderijkamers op het perceel Groot Oever 12</text:p>
            <text:p text:style-name="common-al">- het veranderen van de inrichting (milieu, revisie), het bouwen van een stal en het handelen met gevolgen voor beschermde natuurgebieden op het perceel Derde Schansweg 8a</text:p>
            <text:p text:style-name="common-al">Gemotiveerde schriftelijke en/of mondelinge zienswijzen tegen de ontwerpbeschikkingen kunnen door een ieder tot en met 28 augustus 2018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7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4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4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4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           Kennisgeving ontwerp beschikking Omgevingsvergunning</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241</meta:user-defined>
    <meta:user-defined meta:name="OVERHEIDop.StcrtID/DC.identifier">stcrt-2018-40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07PV 12</meta:user-defined>
    <meta:user-defined meta:name="OVERHEIDop.woonplaats">Balkbrug</meta:user-defined>
    <meta:user-defined meta:name="OVERHEIDop.straatnaam">Groot Oever</meta:user-defined>
    <meta:user-defined meta:name="OVERHEID.PostcodeHuisnummer/OVERHEIDop.postcodeHuisnummer">7707RS 8</meta:user-defined>
    <meta:user-defined meta:name="OVERHEIDop.straatnaam">Derde Schan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9230 518778</meta:user-defined>
    <meta:user-defined meta:name="OVERHEID.EPSG28992/DC.spatial">221451 512033</meta:user-defined>
    <meta:user-defined meta:name="OVERHEIDop.versieInformatie"/>
  </office:meta>
</office:document-meta>
</file>