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1e fase en verklaring van geen bedenkingen voor het oprichten van 2 winkelruimten en 30 eengezinswoningen (waarvan 4 appartementen) aan het Molenpad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1e fase is verleend voor het oprichten van twee winkelruimten en dertig eengezinswoningen (waarvan vier appartementen) aan het Molenpad in Leidschendam.</text:p>
            <text:p text:style-name="tussenkopcur">
            <text:span text:style-name="nadrukvet">Ter inzage</text:span>
          </text:p>
            <text:p text:style-name="common-al">De omgevingsvergunning is voorbereid volgens afdeling 3.4 van de Algemene wet bestuursrecht. Dat betekent dat de aanvraag, de ontwerp-omgevingsvergunning en de ontwerp verklaring van geen bedenkingen met alle daarbij behorende stukken gelijktijdig ter inzage hebben gelegen. Dit was in de periode van 8 februari 2018 t/m woensdag 21 maart 2018. Tijdens deze periode zijn 49 zienswijzen ingediend. Deze zienswijzen zijn beoordeeld, maar hebben geen aanleiding gegeven om geen medewerking te verlenen aan het voorgestelde plan. De raad heeft op 10 juli 2018 de benodigde definitieve verklaring van bedenkingen afgegeven. </text:p>
            <text:p text:style-name="common-al">De verleende omgevingsvergunning 1e fase met alle daarbij behorende stukken ligt vanaf donderdag 26 juli 2018 t/m woensdag 5 september 2018 digitaal ter inzage bij het Klant Contact Centrum (Koningin Wilhelminalaan 2, Leidschendam). De stukken zijn in te zien op de gemeentelijke website <text:a xlink:href="https://www.lv.nl/plannen-ter-inzage" xlink:type="simple">www.lv.nl/plannen-ter-inzage</text:a> ook kan het plan worden ingezien op <text:a xlink:href="http://www.ruimtelijkeplannen.nl/web-roo/roo/" xlink:type="simple">www.ruimtelijkeplannen.nl </text:a>(NL.IMRO.1916.Jlocatie-VG01)</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text:p>
            <text:p text:style-name="tussenkopcur">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text:p>
            <text:p text:style-name="last-al">het beroepschrift dat de Crisis- en herstelwet van toepassing 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3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3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fase en verklaring van geen bedenkingen voor het oprichten van 2 winkelruimten en 30 eengezinswoningen (waarvan 4 appartementen) aan het Molenpad in Leidschendam</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0235</meta:user-defined>
    <meta:user-defined meta:name="OVERHEIDop.StcrtID/DC.identifier">stcrt-2018-4023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Leidschendam-Voorburg</meta:user-defined>
    <meta:user-defined meta:name="OVERHEIDop.Ruimtelijkplan/OVERHEIDop.bekendmakingBetreffendePlan">NL.IMRO.1916.Jlocatie-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