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8 - 9</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gemeenteraad van de gemeente Ouder-Amstel,</text:p>
            <text:p text:style-name="considerans.al">Gelezen het voorstel van het college van burgemeester en wethouders van 5 juni 2018, nr. 2018/49; </text:p>
            <text:p text:style-name="considerans.al">Overwegende dat:</text:p>
            <text:p text:style-name="considerans.al">-het gewenst is om beter te kunnen regelen dat het parkeerterrein De Toekomst naast het trainingscomplex van de AFC Ajax alleen wordt gebruikt door bezoekers van het trainingscomplex; - in dat geval een deel van de parkeerplaatsen kunnen komen te vervallen en omgevormd kunnen worden naar groen en/of trainingsvelden; -- AFC Ajax de erfpachter en enige overgebleven beoogde gebruiker van het parkeerterrein is;</text:p>
            <text:p text:style-name="considerans.al">Gehoord de politie;</text:p>
            <text:p text:style-name="considerans.al">Gelet op artikel 9 van de Wegenwet;</text:p>
            <text:p text:style-name="considerans_bottom"/>
          </text:section>
          <text:section text:name="afkondiging_id1-3-2-1-2" text:style-name="afkondiging">
            <text:p text:style-name="afkondiging_top"/>
            <text:p text:style-name="al">
            <text:span text:style-name="nadrukvet">BESLUIT:</text:span>
          </text:p>
            <text:p text:style-name="al">Het parkeerterrein De Toekomst te onttrekken aan het openbaar verkeer. </text:p>
            <text:p text:style-name="al">Ouder-Amstel, 5 juli 2018</text:p>
            <text:p text:style-name="al"/>
            <text:p text:style-name="al">De raad voornoemd, </text:p>
            <text:p text:style-name="al"> de raadsgriffier de voorzitter</text:p>
            <text:p text:style-name="al"/>
            <text:p text:style-name="al">A.A. Swets J. Langenacker</text:p>
            <text:p text:style-name="al"/>
            <text:p text:style-name="al">Ingevolge het bepaalde in de Algemene wet bestuursrecht kunnen belanghebbenden tegen dit besluit binnen zes weken na de bekendmaking in de Staatscourant een bezwaarschrift indienen bij de gemeenteraad, Postbus 35, 1190 AA Ouderkerk aan de Amstel.</text:p>
            <text:p text:style-name="al">In het bezwaarschrift dient u tenminste te vermelden:</text:p>
            <text:p text:style-name="al">-uw naam en adres</text:p>
            <text:p text:style-name="al">-de dagtekening van het bezwaarschrift;</text:p>
            <text:p text:style-name="al">-een omschrijving van het besluit waartegen uw bezwaarschrift zich richt;</text:p>
            <text:p text:style-name="al">-de redenen waarom u het bezwaarschrift tegen het besluit indient (bezwaargronden).</text:p>
            <text:p text:style-name="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Postbus 84500, 1080 BN Amsterdam. Aan het indienen van een verzoek om voorlopige voorziening zijn kosten verbonden, die aan de rechtbank moe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3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3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8 - 9</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33</meta:user-defined>
    <meta:user-defined meta:name="OVERHEIDop.StcrtID/DC.identifier">stcrt-2018-40233</meta:user-defined>
    <meta:user-defined meta:name="DCTERMS.alternative">Gemeente Ouder-Amstel - Onttrekken aan de openbaarheid van het parkeerterrein De Toekomst -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BD 18</meta:user-defined>
    <meta:user-defined meta:name="OVERHEIDop.woonplaats">Amsterdam-Duivendrecht</meta:user-defined>
    <meta:user-defined meta:name="OVERHEIDop.straatnaam">Borchl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8-09</meta:user-defined>
    <meta:user-defined meta:name="DCTERMS.abstract">Onttrekken aan de openbaarheid van het parkeerterrein De Toekomst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757 480595</meta:user-defined>
    <meta:user-defined meta:name="OVERHEIDop.versieInformatie"/>
  </office:meta>
</office:document-meta>
</file>