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span text:style-name="nadrukvet">Eyserbosweg</text:span><text:span text:style-name="nadrukvet"/><text:span text:style-name="nadrukvet">ongenummer</text:span><text:span text:style-name="nadrukvet"> te Ey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Gulpen-Wittem maken ingevolge artikel 1.3.1. van het Besluit ruimtelijke ordening en artikel 3.8 van de Wet ruimtelijke ordening bekend dat een ontwerpbestemmingsplan is opgesteld voor het wijzigen van het gebruik van de gronden, gelegen aan de Eyserbosweg ongenummerd (ong.), kadastraal bekend gemeente Wittem, sectie A, nummer 6232. De initiatiefnemer wilt het bouwwerk gaan gebruiken voor woondoeleinden.</text:p>
            <text:p text:style-name="common-al">Het bestemmingplan voorziet wijzigen van het gebruik van de onderhavige gronden van ‘Groen’ naar ‘Wonen’. Als gevolg van deze wijziging mag het aanwezige bouwwerk, een door de monumentencommissie aangewezen karakteristiek pand, in gebruik worden genomen ten behoeve van woondoeleinden.</text:p>
            <text:p text:style-name="common-al">Op grond van de voorschriften die volgen uit de Structuurvisie Wonen Zuid-Limburg zal de realisatie van de woning gecompenseerd dienen te worden met de sloop/onttrekking van een andere woning. Ter compensatie voor de realisatie van dit planvoornemen is de voormalige woning, gelegen aan de Rosstraat 4a te Gulpen (die inmiddels is gesloopt) ingezet.</text:p>
            <text:p text:style-name="common-al">Tevens wordt gelijktijdig met het starten van de bestemmingsplanprocedure word een hogere grenswaardeprocedure opgestart om een hogere geluidsbelasting op de gevel van de woning toe te staan. Dit ontwerpbesluit wordt eveneens gedurende een periode van zes weken ter inzage gelegd.</text:p>
            <text:p text:style-name="tussenkopcur">
            <text:span text:style-name="nadrukvet">Ter inzage </text:span>
          </text:p>
            <text:p text:style-name="common-al">Het ontwerpbestemmingsplan “Eyserbosweg ong. te Eys” en de daarop betrekking hebbende stukken liggen <text:span text:style-name="nadrukvet">vanaf </text:span><text:span text:style-name="nadrukvet"/><text:span text:style-name="nadrukvet">1</text:span><text:span text:style-name="nadrukvet">9</text:span><text:span text:style-name="nadrukvet"> ju</text:span><text:span text:style-name="nadrukvet">l</text:span><text:span text:style-name="nadrukvet">i</text:span><text:span text:style-name="nadrukvet"> 2018</text:span><text:span text:style-name="nadrukvet"/><text:span text:style-name="nadrukvet"> t</text:span><text:span text:style-name="nadrukvet">ot en met </text:span><text:span text:style-name="nadrukvet">2</text:span><text:span text:style-name="nadrukvet">9</text:span><text:span text:style-name="nadrukvet"/><text:span text:style-name="nadrukvet"> augustus</text:span><text:span text:style-name="nadrukvet"> 2018 </text:span>voor iedereen <text:span text:style-name="nadrukvet">ter inzage</text:span>. </text:p>
            <text:p text:style-name="common-al">Inzien kan via: </text:p>
            <text:list text:style-name="id1-3-2-1-1-9">
              <text:list-item text:style-override="id1-3-2-1-1-9-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9-2">
                <text:number>-</text:number>
                <text:p text:style-name="al">De gemeentelijke website: www.gulpen-wittem.nl (onderwerpen / bestemmingsplannen / overzicht-bestemmingsplannen).</text:p>
              </text:list-item>
              <text:list-item text:style-override="id1-3-2-1-1-9-3">
                <text:number>-</text:number>
                <text:p text:style-name="al">www.ruimtelijkeplannen.nl</text:p>
                <text:p text:style-name="al"> (<text:a xlink:href="http://www.ruimtelijkeplannen.nl/web-roo/roo/bestemmingsplannen?planidn=NL.IMRO.1729.BPelkenraderweg8-ON01" xlink:type="simple">http://www.ruimtelijkeplannen.nl/?planidn=NL.IMRO.1729.BPeyserbosweg-ON01</text:a>)</text:p>
              </text:list-item>
            </text:list>
            <text:p text:style-name="tussenkopcur">
            <text:span text:style-name="nadrukvet">Zienswijzen </text:span>
          </text:p>
            <text:p text:style-name="last-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de afdeling Beleid en Projecten, mevrouw mr. M.J.M. Godschalk via het algemene telefoonnummer 140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yserboswegongenummer te Eys</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32</meta:user-defined>
    <meta:user-defined meta:name="OVERHEIDop.StcrtID/DC.identifier">stcrt-2018-40232</meta:user-defined>
    <meta:user-defined meta:name="OVERHEID.TaxonomieBeleidsagenda/OVERHEID.category">Ruimte en infrastructuur | Organisatie en beleid</meta:user-defined>
    <meta:user-defined meta:name="OVERHEIDop.Ruimtelijkplan/OVERHEIDop.bekendmakingBetreffendePlan">NL.IMRO.1729.BPeyserbosweg-ON01</meta:user-defined>
    <meta:user-defined meta:name="DCTERMS.abstract">het wijzigen van het gebruik van de gronden, gelegen aan de Eyserbosweg ongenummerd (ong.), kadastraal bekend gemeente Wittem, sectie A, nummer 6232 ten behoeve van woondoeleinden</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NA 3</meta:user-defined>
    <meta:user-defined meta:name="OVERHEIDop.woonplaats">Eys</meta:user-defined>
    <meta:user-defined meta:name="OVERHEIDop.straatnaam">Eyser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78 315216</meta:user-defined>
    <meta:user-defined meta:name="OVERHEIDop.versieInformatie"/>
  </office:meta>
</office:document-meta>
</file>