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uysbongerdweg 29,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bestemmingsplan ‘Huysbongerdweg 29, Montfort’ voor een ieder ter inzage ligt.</text:p>
            <text:p text:style-name="common-al">
            <text:span text:style-name="nadrukvet">Het plan</text:span>
          </text:p>
            <text:p text:style-name="common-al">Het bestemmingsplan voorziet in de legalisatie van een parkeerplaats voor opleggers aan de zuidzijde van het transportbedrijf aan de Huysbongerdweg 29 – 33 te Montfort met een oppervlakte van 1.600 m<text:span text:style-name="sup">2</text:span>. Tevens zal in de nabijheid van het bedrijf en op twee agrarische percelen in het Reigersbroek natuur worden gerealiseerd.</text:p>
            <text:p text:style-name="common-al">Het plangebied bestaat uit twee deelgebieden:</text:p>
            <text:list text:style-name="id1-3-2-1-1-5">
              <text:list-item text:style-override="id1-3-2-1-1-5-1">
                <text:number>1.</text:number>
                <text:p text:style-name="al">de percelen kadastraal bekend Montfort, sectie G, nrs. 298, 299 en 456 en plaatselijk bekend als Huysbongerdweg 29 - 33 te Montfort; en</text:p>
              </text:list-item>
            </text:list>
            <text:list text:style-name="id1-3-2-1-1-6">
              <text:list-item text:style-override="id1-3-2-1-1-6-1">
                <text:number>2.</text:number>
                <text:p text:style-name="al"> de percelen kadastraal bekend Montfort, sectie G, nrs. 421 en 422 en plaatselijk bekend als Huysbongerdweg ong. te Montfort.</text:p>
              </text:list-item>
            </text:list>
            <text:p text:style-name="common-al">
            <text:span text:style-name="nadrukvet">Inzage en raadplegen</text:span>
          </text:p>
            <text:p text:style-name="common-al">Het bestemmingsplan ligt vanaf 20 juli 2018 gedurende een periode van zes weken ter inzage bij het Servicepunt Roerdalen in Sint Odiliënberg. De planstukken zijn tevens elektronisch te raadplegen via www.ruimtelijkeplannen.nl onder de codering: NL.IMRO.1669.BPMFT2017HUYSBWG29-VG01</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vet">Inwerkingtreding</text:span>
          </text:p>
            <text:p text:style-name="common-al">Het bestemmingsplan treedt in werking daags na afloop van de inzagetermijn.</text:p>
            <text:p text:style-name="common-al">
            <text:span text:style-name="nadrukvet">Informatie</text:span>
          </text:p>
            <text:p text:style-name="last-al">Voor meer informatie kunt u contact opnemen met Orelia Meuwissen van het team Ruimtelijke en Economische Ontwikkeling, telefoon: (0475) 538 888 op maandag tot en met donderdag.</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8 jul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0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0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0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uysbongerdweg 29, Montfor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209</meta:user-defined>
    <meta:user-defined meta:name="OVERHEIDop.StcrtID/DC.identifier">stcrt-2018-40209</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FT2017HUYSBWG29-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5CH 29</meta:user-defined>
    <meta:user-defined meta:name="OVERHEIDop.woonplaats">Montfort</meta:user-defined>
    <meta:user-defined meta:name="OVERHEIDop.straatnaam">Huysbonger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630 348919</meta:user-defined>
    <meta:user-defined meta:name="OVERHEID.EPSG28992/DC.spatial">193630 348919</meta:user-defined>
    <meta:user-defined meta:name="OVERHEIDop.versieInformatie"/>
  </office:meta>
</office:document-meta>
</file>