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besluit: het bouwen van 3 woningen aan Nieuwhuisstraat sectie K perceelnummer 5500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ouwen van 3 woningen aan Nieuwhuisstraat sectie K perceelnummer 5500, 6417 AG Heerlen (</text:span>
            <text:span text:style-name="nadrukvet">dossiernummer </text:span>
            <text:span text:style-name="nadrukvet">5647</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0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0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0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besluit: het bouwen van 3 woningen aan Nieuwhuisstraat sectie K perceelnummer 5500 te Heerlen</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205</meta:user-defined>
    <meta:user-defined meta:name="OVERHEIDop.StcrtID/DC.identifier">stcrt-2018-40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7AG 7</meta:user-defined>
    <meta:user-defined meta:name="OVERHEIDop.woonplaats">Heerlen</meta:user-defined>
    <meta:user-defined meta:name="OVERHEIDop.straatnaam">Nieuw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477 320605</meta:user-defined>
    <meta:user-defined meta:name="OVERHEIDop.versieInformatie"/>
  </office:meta>
</office:document-meta>
</file>