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9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blok G18; toetreding Oranje-Nassau Energie B.V., Ministerie van Economische Zaken en Klimaat</text:h>
      <text:p text:style-name="ifm_p_font.italic_mt.7.4mm_ifm">26-06-2018</text:p>
      <text:p text:style-name="ifm_p_font.italic_ifm">DGETM-EO 18137442</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en Klimaat, van 17 september 2012 verleende opsporingsvergunning, met kenmerk DGETM-EM/12081070 (Staatscourant 2012, nr. 23464) voor het blok G18 van het continentaal plat, welk blok is aangegeven op de als bijlage 3 bij de Mijnbouwregeling gevoegde kaart;</text:p>
      <text:p text:style-name="ifm_p_indent.-5mm_mleft.5mm_ifm">–<text:tab/>de vergunninghouder heeft, bij brief ontvangen op 27 april 2018, om toestemming gevraagd – op grond van artikel 20, eerste lid, van de Mijnbouwwet (hierna: Mbw) – tot overdracht van de opsporingsvergunning koolwaterstoffen G18, zodanig dat Oranje-Nassau Energie B.V. (hierna: ONE) en Hansa gezamenlijk vergunninghouder worden van deze opsporingsvergunning, waarbij ONE degene is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Hansa Hydrocarbons Limited wordt toestemming verleend tot overdracht van de opsporingsvergunning koolwaterstoffen G18, zodanig dat Hansa Hydrocarbons Limited en Oranje-Nassau Energie B.V. gezamenlijk vergunninghouder worden van deze opsporingsvergunning.</text:p>
      <text:h text:style-name="ifm_p_font.bold_mt.5.08mm_page.keep-with-next_ifm" text:outline-level="2">Artikel<text:s/>2<text:s/></text:h>
      <text:p text:style-name="ifm_p_mt.4.23mm_ifm">Oranje-Nassau Energie B.V. word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mededeling gedaan door plaatsing in de Staatscourant.</text:p>
      <text:p text:style-name="ifm_p_font.italic_mt.3.7mm_ifm">De Minister van Economische Zaken en Klimaat,<text:line-break/>namens deze:<text:line-break/>
            <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196</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196</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opsporingsvergunning koolwaterstoffen blok G18; toetreding Oranje-Nassau Energie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rganisatie en beleid</meta:user-defined>
    <meta:user-defined meta:name="DC.title">Besluit toestemming overdracht opsporingsvergunning koolwaterstoffen blok G18; toetreding Oranje-Nassau Energie B.V., Ministerie van Economische Zaken en Klimaat</meta:user-defined>
    <meta:user-defined meta:name="DCTERMS.W3CDTF/DCTERMS.available">2018-07-18</meta:user-defined>
    <meta:user-defined meta:name="OVERHEIDop.Ruimtelijkplan/OVERHEIDop.bekendmakingBetreffendePlan"/>
  </office:meta>
</office:document-meta>
</file>