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2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2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2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2-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  <text:list-style style:name="id1-3-2-2-1-1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wijzigen voorrangssituatie fietsverkeer Kuringen-Agaat en Amber-Aquamarijn te Zev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 </text:number>
                <text:p text:style-name="al">dat de Kuringen, Amber, Agaat en Aquamarijn gelegen zijn binnen de bebouwde kom van Zevenbergen; </text:p>
              </text:list-item>
              <text:list-item text:style-override="id1-3-2-1-2-5-2">
                <text:number>2. </text:number>
                <text:p text:style-name="al">dat deze wegen in beheer en onderhoud zijn van de gemeente Moerdijk;</text:p>
              </text:list-item>
              <text:list-item text:style-override="id1-3-2-1-2-5-3">
                <text:number>3.</text:number>
                <text:p text:style-name="al">dat in de huidige situatie het verkeer, dat op de Agaat en Aquamarijn rijdt, voorrang heeft op het fietsverkeer komend uit de Kuringen en de Amber; </text:p>
              </text:list-item>
              <text:list-item text:style-override="id1-3-2-1-2-5-4">
                <text:number>4.</text:number>
                <text:p text:style-name="al">dat er een herinrichting van de Kuringen heeft plaats gevonden;</text:p>
              </text:list-item>
              <text:list-item text:style-override="id1-3-2-1-2-5-5">
                <text:number>5.</text:number>
                <text:p text:style-name="al">dat de route Kuringen en Amber een belangrijke schoolroute is voor kinderen naar de Neerhof school;</text:p>
              </text:list-item>
              <text:list-item text:style-override="id1-3-2-1-2-5-6">
                <text:number>6.</text:number>
                <text:p text:style-name="al">dat het fietsverkeer op de Kuringen voorrang heeft maar in de nieuwbouwwijk Bosselaar-Zuid geen voorrang heeft; </text:p>
              </text:list-item>
              <text:list-item text:style-override="id1-3-2-1-2-5-7">
                <text:number>7.</text:number>
                <text:p text:style-name="al">dat het daarom wenselijk is dat het fietsverkeer in Bosselaar-Zuid ook voorrang heeft;</text:p>
              </text:list-item>
              <text:list-item text:style-override="id1-3-2-1-2-5-8">
                <text:number>8.</text:number>
                <text:p text:style-name="al">dat de fietsoversteken tijdelijk met markering en bebording wordt aangepast en tijdens de herinrichting definitief worden ingericht; </text:p>
              </text:list-item>
              <text:list-item text:style-override="id1-3-2-1-2-5-9">
                <text:number>9.</text:number>
                <text:p text:style-name="al">dat deze maatregel – met verwijzing naar artikel 2, van de Wegenverkeerswet 1994 – gewenst is voor het in stand houden van de weg en het waarborgen van de bruikbaarheid daarvan en het zoveel mogelijk waarborgen van de vrijheid van het verkeer;</text:p>
              </text:list-item>
              <text:list-item text:style-override="id1-3-2-1-2-5-10">
                <text:number>10.</text:number>
                <text:p text:style-name="al">dat niet is gebleken dat belanghebbenden onevenredig worden benadeeld door de genoemde verkeersmaatregel, dan wel dat door de te treffen verkeersmaatregel een onduidelijke verkeerssituatie zal ontstaan;</text:p>
              </text:list-item>
              <text:list-item text:style-override="id1-3-2-1-2-5-11">
                <text:number>11.</text:number>
                <text:p text:style-name="al"> dat instemming met de maatregel bestaat bij de politie.</text:p>
                <text:p text:style-name="al"/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om de voorrangssituatie voor het fietsverkeer op de Kuringen - Agaat en Amber - Aquamarijn te Zevenbergen te wijzigen waarbij het fietsverkeer op de Kuringen en de Amber in de voorrang zit op het verkeer komend uit de Agaat en Aquamarijn.</text:p>
              </text:list-item>
              <text:list-item text:style-override="id1-3-2-2-1-1-2">
                <text:number/>
                <text:p text:style-name="al"/>
              </text:list-item>
              <text:list-item text:style-override="id1-3-2-2-1-1-3">
                <text:number/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17 juli 2018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ondertekening_naam">
              <text:span text:style-name="voornaam">W.J.L. Kapitein</text:span>
              <text:span text:style-name="achternaam"/>
            </text:span></text:p>
              <text:p><text:span text:style-name="functie">Teamleider team Infrastuctuur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19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19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19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erdijk - Verkeersbesluit wijzigen voorrangssituatie fietsverkeer Kuringen-Agaat en Amber-Aquamarijn te Zevenber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7</meta:user-defined>
    <meta:user-defined meta:name="OVERHEIDop.publicationIssue">40192</meta:user-defined>
    <meta:user-defined meta:name="OVERHEIDop.StcrtID/DC.identifier">stcrt-2018-40192</meta:user-defined>
    <meta:user-defined meta:name="DCTERMS.alternative">Gemeente Moerdijk - Verkeersbesluit wijzigen voorrangssituatie fietsverkeer Kuringen-Agaat en Amber-Aquamarijn - Zevenbergen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PostcodeHuisnummer/OVERHEIDop.postcodeHuisnummer">4762BB 21</meta:user-defined>
    <meta:user-defined meta:name="OVERHEIDop.woonplaats">Zevenbergen</meta:user-defined>
    <meta:user-defined meta:name="OVERHEIDop.straatnaam">Amber</meta:user-defined>
    <meta:user-defined meta:name="OVERHEID.PostcodeHuisnummer/OVERHEIDop.postcodeHuisnummer">4762BB 1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B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0558 405714</meta:user-defined>
    <meta:user-defined meta:name="OVERHEID.EPSG28992/DC.spatial">100537 405648</meta:user-defined>
    <meta:user-defined meta:name="OVERHEIDop.versieInformatie"/>
  </office:meta>
</office:document-meta>
</file>