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artikel 3.8 lid 3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7 juni 2018, nummer 2018.0016263, het bestemmingsplan ‘Zwanenburg West en De Weeren’ gewijzigd heeft vastgesteld. Het plan heeft de planidentificatie NL.IMRO.0394.BPGzwbwestdeweeren-C001 en is conform de artikelen 1.2.1 tot en met 1.2.5 van het Besluit ruimtelijke ordening in elektronische vorm vastgelegd en in die vorm vastgesteld.</text:p>
            <text:p text:style-name="common-al">Tegen het ontwerpbestemmingsplan zijn zienswijzen ingediend. </text:p>
            <text:p text:style-name="common-al">Het plan</text:p>
            <text:p text:style-name="common-al">Het plangebied wordt aan de noordzijde begrensd door de Ringvaart, aan de oostzijde door de Domineeslaan en aan de westzijde door de Amestelle, Midswaard en Vierambachten. </text:p>
            <text:p text:style-name="common-al">Het bestemmingsplan is hoofdzakelijk een conserverend plan.</text:p>
            <text:p text:style-name="common-al">Postcode 1161 BW</text:p>
            <text:p text:style-name="common-al">De gemeenteraad heeft besloten, naar aanleiding van de ingebrachte zienswijzen en ambtshalve het bestemmingsplan gewijzigd vast te stellen ten opzichte van het ontwerp. De wijziging betreft de regels, waarbij in de bestemmingsomschrijving van de bestemmingen ‘Bedrijf’ en ‘Bedrijventerrein’ een autospuiterij is uitgesloten.</text:p>
            <text:p text:style-name="common-al">Verder heeft de gemeenteraad de tekst van de toelichting aangepast door:</text:p>
            <text:p text:style-name="common-al">- de namen van vertrokken bedrijven te verwijderen;</text:p>
            <text:p text:style-name="common-al">- aan te geven dat de Weerenweg aansluit op de Venenweg;</text:p>
            <text:p text:style-name="common-al">- aan te geven dat het parkmanagement al enige jaren niet meer actief is. </text:p>
            <text:p text:style-name="common-al">Inzie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wro" xlink:type="simple">www.haarlemmermeer.nl/wro</text:a></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op 20 juli 2018 en duurt zes weken. </text:p>
            <text:p text:style-name="common-al">Beroep</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artikel 3.8 lid 3 Wet ruimtelijke ordening)</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177</meta:user-defined>
    <meta:user-defined meta:name="OVERHEIDop.StcrtID/DC.identifier">stcrt-2018-40177</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bwestdeweeren-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