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Intrekken Gereserveerde gehandicaptenparkeerplaats- </text:span>
            <text:span text:style-name="nadrukvet">Olmendreef 115</text:span>
            <text:span text:style-name="nadrukvet">- Vlaardingen</text:span>
          </text:p>
            <text:p text:style-name="considerans.al">Nr. 1634420</text:p>
            <text:p text:style-name="considerans.al">Namens burgemeester en wethouders van Vlaardingen,</text:p>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wegverkeer en op artikel 18 van de Wegenwet.</text:p>
            <text:p text:style-name="tussenkopvet">
            <text:span text:style-name="nadrukvet">
              <text:span text:style-name="nadrukcur">Overwegingen te aanzien van het besluit</text:span>
            </text:span>
          </text:p>
            <text:list text:style-name="id1-3-2-1-1-9">
              <text:list-item text:style-override="id1-3-2-1-1-9-1">
                <text:number>•</text:number>
                <text:p text:style-name="al">dat de belanghebbende verhuisd is;</text:p>
              </text:list-item>
              <text:list-item text:style-override="id1-3-2-1-1-9-2">
                <text:number>•</text:number>
                <text:p text:style-name="al">dat hierdoor de gehandicaptenparkeerplaats niet meer nodig is;</text:p>
              </text:list-item>
              <text:list-item text:style-override="id1-3-2-1-1-9-3">
                <text:number>•</text:number>
                <text:p text:style-name="al">dat deze maatregelen (gelet op artikel 2 van de Wegenverkeerswet) strekken tot;</text:p>
              </text:list-item>
              <text:list-item text:style-override="id1-3-2-1-1-9-4">
                <text:number>•</text:number>
                <text:p text:style-name="al">het in stand houden van de weg en het waarborgen van de bruikbaarheid daarvan;</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oor verwijdering van bord E6 van bijlage I van het Reglement Verkeersregels en Verkeerstekens 1990 een gereserveerde gehandicaptenparkeerplaats op te heffen op: Olmendreef  ter hoogte van nummer 115 te Vlaardingen.</text:p>
              </text:list-item>
              <text:list-item text:style-override="id1-3-2-1-2-3-2">
                <text:number>2.</text:number>
                <text:p text:style-name="al">Intrekken verkeersbesluit van 14 april 2014 met nummer 809244.    </text:p>
                <text:p text:style-name="al">Vlaardingen, 16 januari 2018 </text:p>
                <text:p text:style-name="al">  </text:p>
                <text:p text:style-name="al">namens burgemeester en wethouders van Vlaardingen,</text:p>
                <text:p text:style-name="al">   </text:p>
                <text:p text:style-name="al">H. Schouten</text:p>
                <text:p text:style-name="al">Teammanager Staf Stedelijk Beheer</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4017</meta:user-defined>
    <meta:user-defined meta:name="OVERHEIDop.StcrtID/DC.identifier">stcrt-2018-4017</meta:user-defined>
    <meta:user-defined meta:name="DCTERMS.alternative">Gemeente Vlaardingen - Intrekken GPP Olmendreef 115 - Vlaardingen</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Organisatie en beleid</meta:user-defined>
    <meta:user-defined meta:name="OVERHEID.PostcodeHuisnummer/OVERHEIDop.postcodeHuisnummer">3137CR 115</meta:user-defined>
    <meta:user-defined meta:name="OVERHEIDop.woonplaats">Vlaardingen</meta:user-defined>
    <meta:user-defined meta:name="OVERHEIDop.straatnaam">Olmen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4420</meta:user-defined>
    <meta:user-defined meta:name="DCTERMS.abstract">Intrekken GPP Olmendreef 115 te Vlaarding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ntrekken GPP Olmendreef 115|exb-2018-3749</meta:user-defined>
    <meta:user-defined meta:name="OVERHEID.EPSG28992/DC.spatial">82860 439366</meta:user-defined>
    <meta:user-defined meta:name="OVERHEIDop.versieInformatie"/>
  </office:meta>
</office:document-meta>
</file>