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Hagedoornstraat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Heerde maakt op grond van artikel 3:42 van de Awb bekend dat zij op 10 juli 2018 heeft besloten de Hagedoornstraat in Heerde af te sluiten voor doorgaand gemotoriseerd verkeer.</text:p>
            <text:p text:style-name="tussenkopcur">De aard en omvang van de maatregel</text:p>
            <text:p text:style-name="common-al">De afsluiting van de Hagedoornstraat voor doorgaand gemotoriseerd verkeer bestaat uit het plaatsen van een uitneembare afzetpaal aan de zijde van de Bonenburgerlaan en uit het plaatsen van een bord L8 (doodlopende weg) en een onderbord ‘uitgezonderd (brom)fietsers’ (bekend onder model OB54) aan de rechterzijde van de Hagedoornstraat aan de zijde van de Langeslag. </text:p>
            <text:p text:style-name="tussenkopcur">Besluit</text:p>
            <text:list text:style-name="id1-3-2-2-1-5">
              <text:list-item text:style-override="id1-3-2-2-1-5-1">
                <text:number>1.</text:number>
                <text:p text:style-name="al">De Hagedoornstraat in Heerde af te sluiten door middel van het plaatsen van een uitneembare afzetpaal aan de zijde Bonenburgerlaan;</text:p>
              </text:list-item>
              <text:list-item text:style-override="id1-3-2-2-1-5-2">
                <text:number>2.</text:number>
                <text:p text:style-name="al">Ondersteunend aan 1 een bord L8 (doodlopende weg) te plaatsen met het onderbord ‘uitgezonderd (brom)fietsers’ (bekend onder model OB54) volgens bijlage 1 van het RVV 1990 aan de rechterzijde van de Hagedoornstraat aan de zijde van de Langeslag.</text:p>
              </text:list-item>
            </text:list>
            <text:p text:style-name="tussenkopcur">Bezwaar</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last-al"/>
            <text:p text:style-name="tekst_bottom"/>
          </text:section>
        </text:section>
        <text:section text:name="regeling-sluiting_id1-3-2-3" text:style-name="regeling-sluiting">
          <text:section text:name="ondertekening_id1-3-2-3-1">
            <text:p><text:span text:style-name="functie">17 juli 2018, </text:span></text:p>
            <text:p><text:span text:style-name="functie">Het college van Heerde, </text:span></text:p>
            <text:p><text:span text:style-name="functie">Mr. G.J. de Graaf,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5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15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Hagedoornstraat te Heerde</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158</meta:user-defined>
    <meta:user-defined meta:name="OVERHEIDop.StcrtID/DC.identifier">stcrt-2018-40158</meta:user-defined>
    <meta:user-defined meta:name="DCTERMS.alternative">Gemeente Heerde - Verkeersbesluit afsluiting Hagedoornstraat te Heerde - Hagendoornstraat Heerde</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81GX</meta:user-defined>
    <meta:user-defined meta:name="OVERHEIDop.woonplaats">Heerde</meta:user-defined>
    <meta:user-defined meta:name="OVERHEIDop.straatnaam">Hagedoorn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fsluiting Hagedoornstraat te Heerde</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486 488824</meta:user-defined>
    <meta:user-defined meta:name="OVERHEIDop.versieInformatie"/>
  </office:meta>
</office:document-meta>
</file>