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lagharen, Coevorderweg 31-39 </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besluit van 3 juli 2018 heeft de gemeenteraad het bestemmingsplan Slagharen, Coevorderweg 31-39 vastgesteld. Bij de vaststelling zijn géén wijzigingen ten opzichte van het ontwerp aangebracht. Er zijn geen zienswijzen over het ontwerpplan ingebracht.</text:p>
            <text:p text:style-name="common-al">Vanaf 18 juli 2018 ligt het bestemmingsplan Slagharen, Coevorderweg 31-39 met vaststellingsbesluit ter inzage. Het bestemmingsplan heeft betrekking op de percelen Coevorderweg 31-39 in Slagharen (Kloosterterrein De Eik), hierop hebben de afgelopen jaren verschillende ontwikkelingen plaatsgevonden waarop het bestemmingsplan geactualiseerd is. </text:p>
            <text:p text:style-name="common-al">Het gaat om de volgende veranderingen op het terrein: </text:p>
            <text:list text:style-name="id1-3-2-1-1-4">
              <text:list-item text:style-override="id1-3-2-1-1-4-1">
                <text:number>1.</text:number>
                <text:p text:style-name="al">een zorgaccommodatie in het klooster (zorgappartementen en ruimte voor begeleid wonen); </text:p>
              </text:list-item>
              <text:list-item text:style-override="id1-3-2-1-1-4-2">
                <text:number>2.</text:number>
                <text:p text:style-name="al">een groepsaccommodatie in de voormalige Kloosterschool; </text:p>
              </text:list-item>
              <text:list-item text:style-override="id1-3-2-1-1-4-3">
                <text:number>3.</text:number>
                <text:p text:style-name="al">een bewegingscentrum in het voormalige schoolgebouw achterop het terrein; </text:p>
              </text:list-item>
              <text:list-item text:style-override="id1-3-2-1-1-4-4">
                <text:number>4.</text:number>
                <text:p text:style-name="al">begeleid wonen in de vorm van appartementen in het paviljoen centraal op het terrein. </text:p>
              </text:list-item>
            </text:list>
            <text:p text:style-name="common-al">Met deze nieuwe invullingen krijgen de monumentale onderdelen van het terrein, te weten het klooster en de kloosterschool, weer een markante en beeldbepalende plek in de bebouwde kom van Slagharen. Ook het terrein achter deze twee grote gebouwen zal met de beoogde functies een kwaliteitsimpuls krijgen.  </text:p>
            <text:p text:style-name="common-al">
            <text:span text:style-name="nadrukvet">Waar ter inzage?</text:span>
          </text:p>
            <text:p text:style-name="common-al">Het bestemmingsplan wordt met ingang van woensdag 18 juli 2018 op de volgende wijzen ter inzage gelegd, beschikbaar gesteld en raadpleegbaar gemaakt:</text:p>
            <text:list text:style-name="id1-3-2-1-1-8">
              <text:list-item text:style-override="id1-3-2-1-1-8-1">
                <text:number>1.</text:number>
                <text:p text:style-name="al">digitaal op de landelijke website:  <text:a xlink:href="http://www.ruimtelijkeplannen.nl/web-roo/roo/bestemmingsplannen?planidn=NL.IMRO.0160.0000BP00265-VG01" xlink:type="simple">http://www.ruimtelijkeplannen.nl/web-roo/roo/bestemmingsplannen?planidn=NL.IMRO.0160.0000BP00265-VG01</text:a></text:p>
              </text:list-item>
            </text:list>
            <text:list text:style-name="id1-3-2-1-1-9">
              <text:list-item text:style-override="id1-3-2-1-1-9-1">
                <text:number>2.</text:number>
                <text:p text:style-name="al">     digitaal op de gemeentelijke website: <text:a xlink:href="https://www.hardenberg.nl/inwoners/bouwen-en-verbouwen/ruimtelijke-plannen.html" xlink:type="simple">https://www.hardenberg.nl/inwoners/bouwen-en-verbouwen/ruimtelijke-plannen.html</text:a></text:p>
              </text:list-item>
            </text:list>
            <text:list text:style-name="id1-3-2-1-1-10">
              <text:list-item text:style-override="id1-3-2-1-1-10-1">
                <text:number>3.</text:number>
                <text:p text:style-name="al">op papier in te zien bij de Publieksdienst in het gemeentehuis te Hardenberg. </text:p>
              </text:list-item>
            </text:list>
            <text:p text:style-name="common-al">
            <text:span text:style-name="nadrukvet">Beroep</text:span>
          </text:p>
            <text:p text:style-name="last-al">Vanaf donderdag 19 juli 2018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17 jul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154</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154</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154</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Slagharen, Coevorderweg 31-39</meta:user-defined>
    <meta:user-defined meta:name="OVERHEIDop.doctype">Officiële Publicaties, versie 1.1</meta:user-defined>
    <meta:user-defined meta:name="DCTERMS.W3CDTF/OVERHEIDop.jaargang">2018</meta:user-defined>
    <meta:user-defined meta:name="DCTERMS.W3CDTF/DCTERMS.available">2018-07-17</meta:user-defined>
    <meta:user-defined meta:name="OVERHEIDop.publicationIssue">40154</meta:user-defined>
    <meta:user-defined meta:name="OVERHEIDop.StcrtID/DC.identifier">stcrt-2018-40154</meta:user-defined>
    <meta:user-defined meta:name="OVERHEID.TaxonomieBeleidsagenda/OVERHEID.category">Ruimte en infrastructuur | Organisatie en beleid</meta:user-defined>
    <meta:user-defined meta:name="OVERHEID.Gemeente/DC.spatial">Hardenberg</meta:user-defined>
    <meta:user-defined meta:name="OVERHEIDop.Ruimtelijkplan/OVERHEIDop.bekendmakingBetreffendePlan">NL.IMRO.0160.0000BP00265-VG01</meta:user-defined>
    <meta:user-defined meta:name="OVERHEID.Organisatietype/OVERHEID.organisationType">gemeente</meta:user-defined>
    <meta:user-defined meta:name="OVERHEID.Informatietype/DC.type">officiële publicatie</meta:user-defined>
    <dc:language>nl</dc:language>
    <meta:user-defined meta:name="OVERHEID.Gemeente/DC.creator">Hardenberg</meta:user-defined>
    <meta:user-defined meta:name="OVERHEID.PostcodeHuisnummer/OVERHEIDop.postcodeHuisnummer">7776AC</meta:user-defined>
    <meta:user-defined meta:name="OVERHEIDop.woonplaats">Slagharen</meta:user-defined>
    <meta:user-defined meta:name="OVERHEIDop.straatnaam">Coevord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4160 515816</meta:user-defined>
    <meta:user-defined meta:name="OVERHEIDop.versieInformatie"/>
  </office:meta>
</office:document-meta>
</file>