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beschikking Omgevingsvergunning, Papenkampseweg 4 Nett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12 juli 2018 vergunning hebben verleend voor vergroten van de bestaande varkensstal. De omgevingsvergunning heeft het volgende identificatie nummer, NL.IMRO.1509.OV000037-VA01. De aanvraag is geregistreerd onder nummer W-2017-0868.</text:p>
            <text:p text:style-name="common-al"/>
            <text:p text:style-name="common-al">
            <text:span text:style-name="nadrukvet">Inzage</text:span>
          </text:p>
            <text:p text:style-name="common-al"/>
            <text:p text:style-name="common-al">De stukken liggen van 19 juli 2018 tot en met 30 augustus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common-al">Tegen het besluit kan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text:p>
            <text:p text:style-name="common-al">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4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4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4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Omgevingsvergunning, Papenkampseweg 4 Netterd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144</meta:user-defined>
    <meta:user-defined meta:name="OVERHEIDop.StcrtID/DC.identifier">stcrt-2018-40144</meta:user-defined>
    <meta:user-defined meta:name="OVERHEID.TaxonomieBeleidsagenda/OVERHEID.category">Ruimte en infrastructuur | Organisatie en beleid</meta:user-defined>
    <meta:user-defined meta:name="OVERHEIDop.referentienummer">NL.IMRO.1509.OV000037-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7AD 4</meta:user-defined>
    <meta:user-defined meta:name="OVERHEIDop.woonplaats">Netterden</meta:user-defined>
    <meta:user-defined meta:name="OVERHEIDop.straatnaam">Papenkamp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254 431370</meta:user-defined>
    <meta:user-defined meta:name="OVERHEIDop.versieInformatie"/>
  </office:meta>
</office:document-meta>
</file>