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elijk gebied, uitvaartcentrum Gestelseweg 14,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Landelijk gebied, uitvaartcentrum Gestelseweg 14’ te Schijndel, zoals dit door de gemeenteraad bij besluit van 9 november 2017 gewijzigd is vastgesteld, met ingang van de dag na datum van deze bekendmaking gedurende zes weken voor een ieder ter inzage ligt in het gemeentehuis, Stadhuisplein 1 te Veghel tijdens de openingstijden. Tevens is het bestemmingsplan 'Landelijk gebied, uitvaartcentrum Gestelseweg 14' elektronisch raadpleegbaar op:</text:p>
            <text:p text:style-name="common-al">
            <text:a xlink:href="http://www.ruimtelijkeplannen.nl/web-roo/?planidn=NL.IMRO.1948.BGS000BP0012017P-VG01" xlink:type="simple">http://www.ruimtelijkeplannen.nl/web-roo/?planidn=NL.IMRO.1948.BGS000BP0012017P-VG01</text:a>
          </text:p>
            <text:p text:style-name="common-al">Het ontwerp bestemmingsplan maakt de realisatie van een uitvaartcentrum met crematorium inclusief een natuurbegraafplaats mogelijk.</text:p>
            <text:p text:style-name="common-al">
            <text:span text:style-name="nadrukvet"/>
          </text:p>
            <text:p text:style-name="common-al">
            <text:span text:style-name="nadrukvet">Wijzigingen ten opzichte van het ontwerp</text:span>
          </text:p>
            <text:p text:style-name="common-al">
            <text:span text:style-name="nadrukondlijn">Toelichting</text:span>
          </text:p>
            <text:p text:style-name="common-al">In de toelichting zijn de aanvullende onderzoeksrapportages (waaronder het verkeersonderzoek, het akoestisch onderzoek verkeer, het cultuurhistorisch advies, de ruimtelijke visie Natuurnetwerk Brabant (NNB), de compensatie alsmede het advies van de Omgevingsdienst) verwerkt dan wel opgenomen.</text:p>
            <text:p text:style-name="common-al">
            <text:span text:style-name="nadrukondlijn">Regels</text:span>
          </text:p>
            <text:p text:style-name="common-al">In de regels is in ieder geval de volgende wijziging aangebracht:</text:p>
            <text:p text:style-name="common-al">Artikel 4.1.a.komt te luiden: “levensbeschouwelijke doeleinden, zijnde een informatie/ceremonieruimte/rouwcentrum ten behoeve van de natuurbegraafplaats en crematorium, met een capaciteit van ten hoogste 450 uitvaarten (crematies en natuurbegraven tezamen) en maximaal 600 crematies per jaar zonder uitvaartdienst, één en ander met maximaal 3 uitvaarten en crematies per dag”;</text:p>
            <text:p text:style-name="common-al">
            <text:span text:style-name="nadrukondlijn">Verbeelding</text:span>
          </text:p>
            <text:p text:style-name="common-al">In de verbeelding is een bouwvlak opgenomen voor de beheerloods alsmede voor het colombarium.</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5">
              <text:list-item text:style-override="id1-3-2-1-1-15-1">
                <text:number>1.</text:number>
                <text:p text:style-name="al">belanghebbenden, die tijdig een zienswijze hebben ingediend tegen het ontwerp bestemmingsplan;</text:p>
              </text:list-item>
            </text:list>
            <text:list text:style-name="id1-3-2-1-1-16">
              <text:list-item text:style-override="id1-3-2-1-1-16-1">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
            <text:p text:style-name="common-al">
            <text:span text:style-name="nadrukvet">Informatie</text:span>
          </text:p>
            <text:p text:style-name="last-al">U kunt voor nadere informatie contact opnemen met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ndelijk gebied, uitvaartcentrum Gestelseweg 14, Schijndel</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014</meta:user-defined>
    <meta:user-defined meta:name="OVERHEIDop.StcrtID/DC.identifier">stcrt-2018-4014</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S000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D</meta:user-defined>
    <meta:user-defined meta:name="OVERHEIDop.woonplaats">Schijndel</meta:user-defined>
    <meta:user-defined meta:name="OVERHEIDop.straatnaam">Gest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29 405417</meta:user-defined>
    <meta:user-defined meta:name="OVERHEIDop.versieInformatie"/>
  </office:meta>
</office:document-meta>
</file>