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VERKEERSBESLUIT INGEVOLGE ARTIKEL 18 WEGENVERKEERSWET 1994</text:p>
            <text:p text:style-name="considerans.al">Opheffen gehandicaptenparkeerplaats op kenteken</text:p>
            <text:p text:style-name="considerans.al">Rozenstraat 60</text:p>
            <text:p text:style-name="considerans.al">Burgemeester en wethouders van de gemeente Rijswijk,</text:p>
            <text:p text:style-name="considerans.al">gelet op het bepaalde ter zake in de Wegenverkeerswet 1994 (WVW 1994), het Reglement Verkeersregels en Verkeerstekens 1990 (RVV 1990) en het Besluit Administratieve Bepalingen inzake het Wegverkeer (BABW) en het Bevoegdhedenoverzicht gemeente Rijswijk I (betreffende in mandaat, bij volmacht en machtiging uit te oefenen B&amp;W-bevoegdheden) 2017;</text:p>
            <text:p text:style-name="tussenkopondlijn">
            <text:span text:style-name="nadrukondlijn">
              <text:span text:style-name="nadrukvet">overwegende;</text:span>
            </text:span>
          </text:p>
            <text:list text:style-name="id1-3-2-1-1-7">
              <text:list-item text:style-override="id1-3-2-1-1-7-1">
                <text:number>-</text:number>
                <text:p text:style-name="al">dat de gemeente bestuurders en passagiers wil beschermen;</text:p>
              </text:list-item>
              <text:list-item text:style-override="id1-3-2-1-1-7-2">
                <text:number>-</text:number>
                <text:p text:style-name="al">dat de gemeente de vrijheid van het verkeer zoveel mogelijk wil waarborgen;</text:p>
              </text:list-item>
              <text:list-item text:style-override="id1-3-2-1-1-7-3">
                <text:number>-</text:number>
                <text:p text:style-name="al">dat de gemeente wegen in stand wil houden en de bruikbaarheid wil waarborgen;</text:p>
              </text:list-item>
              <text:list-item text:style-override="id1-3-2-1-1-7-4">
                <text:number>-</text:number>
                <text:p text:style-name="al">dat in verband met overlijden een individuele gehandicaptenparkeerplaats op kenteken opgeheven kan worden.</text:p>
              </text:list-item>
            </text:list>
            <text:p text:style-name="considerans_bottom"/>
          </text:section>
          <text:section text:name="afkondiging_id1-3-2-1-2" text:style-name="afkondiging">
            <text:p text:style-name="afkondiging_top"/>
            <text:p text:style-name="al">
            <text:span text:style-name="nadrukvet">
              <text:span text:style-name="nadrukondlijn">besluiten;</text:span>
            </text:span>
          </text:p>
            <text:list text:style-name="id1-3-2-1-2-2">
              <text:list-item text:style-override="id1-3-2-1-2-2-1">
                <text:number>-</text:number>
                <text:p text:style-name="al">tot het verwijderen van de gehandicaptenparkeerplaats voorzien van het onderbord met kenteken 07-KFL-8 nabij het adres Rozenstraat 60;</text:p>
              </text:list-item>
              <text:list-item text:style-override="id1-3-2-1-2-2-2">
                <text:number>-</text:number>
                <text:p text:style-name="al">het intrekken van het bijbehorende verkeersbesluit.  </text:p>
                <text:p text:style-name="al"> </text:p>
              </text:list-item>
            </text:list>
            <text:p text:style-name="al">De verkeerstekens worden benoemd conform bijlage I van het RVV 1990.</text:p>
            <text:p text:style-name="al">Over de maatregel is overleg gevoerd met de politie.</text:p>
            <text:p text:style-name="al"/>
            <text:p text:style-name="al">Dit verkeersbesluit en de bijbehorende tekening zijn in te zien op <text:a xlink:href="https://www.officielebekendmakingen.nl/staatscourant/op_organisatie/gemeente" xlink:type="simple">https://www.officielebekendmakingen.nl/staatscourant/op_organisatie/gemeente</text:a>.</text:p>
            <text:p text:style-name="al"/>
            <text:p text:style-name="al">Daarnaast ligt het verkeersbesluit en de bijbehorende tekening ter inzage bij de balie Publieksvoorlichting in de hal van het Stadhuis Rijswijk aan het Bogaardplein 15, iedere werkdag geopend van 8:30 tot 14:00 uur en op donderdagavond van 17:00 tot 19:00 uur.</text:p>
            <text:p text:style-name="al"> </text:p>
            <text:p text:style-name="al">Ingevolge de Algemene Wet Bestuursrecht, kan iedere belanghebbende vanaf de dag volgend op de dag van bekendmaking, binnen een termijn van zes weken, schriftelijk bezwaar maken bij het college van burgemeester en wethouders, postbus 5305, 2280 HH Rijswijk.</text:p>
            <text:p text:style-name="al"> </text:p>
            <text:p text:style-name="al">burgemeester en wethouders, </text:p>
            <text:p text:style-name="al">namens dezen, </text:p>
            <text:p text:style-name="al"/>
            <text:p text:style-name="al">R. Sinnecker </text:p>
            <text:p text:style-name="al">Manager Stadsbeheer a.i.</text:p>
            <text:p text:style-name="al"/>
            <text:p text:style-name="al">
            <text:span text:style-name="nadrukcur">Deze brief is digitaal aangemaakt en daarom niet ondertekend.</text:span>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127</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127</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127</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07-13</meta:user-defined>
    <meta:user-defined meta:name="OVERHEIDop.publicationIssue">40127</meta:user-defined>
    <meta:user-defined meta:name="OVERHEIDop.StcrtID/DC.identifier">stcrt-2018-40127</meta:user-defined>
    <meta:user-defined meta:name="DCTERMS.alternative">Gemeente Rijswijk - Rozenstraat 60 - Rozenstraat 60</meta:user-defined>
    <meta:user-defined meta:name="OVERHEID.Organisatietype/OVERHEID.organisationType">gemeente</meta:user-defined>
    <meta:user-defined meta:name="OVERHEID.Gemeente/OVERHEID.authority">Rijswijk</meta:user-defined>
    <meta:user-defined meta:name="OVERHEID.Gemeente/DC.creator">Rijswijk</meta:user-defined>
    <meta:user-defined meta:name="OVERHEID.TaxonomieBeleidsagenda/OVERHEID.category">Verkeer | Organisatie en beleid</meta:user-defined>
    <meta:user-defined meta:name="OVERHEID.PostcodeHuisnummer/OVERHEIDop.postcodeHuisnummer">2282PH 60</meta:user-defined>
    <meta:user-defined meta:name="OVERHEIDop.woonplaats">Rijswijk</meta:user-defined>
    <meta:user-defined meta:name="OVERHEIDop.straatnaam">Roze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059823-2018-Vg19</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2790 452713</meta:user-defined>
    <meta:user-defined meta:name="OVERHEIDop.versieInformatie"/>
  </office:meta>
</office:document-meta>
</file>