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Wingerd 20</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50-RNZ-2 nabij het adres Wingerd 20;</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R. Sinnecker </text:p>
            <text:p text:style-name="al">Manager Stadsbeheer a.i.</text:p>
            <text:p text:style-name="al"/>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2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2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122</meta:user-defined>
    <meta:user-defined meta:name="OVERHEIDop.StcrtID/DC.identifier">stcrt-2018-40122</meta:user-defined>
    <meta:user-defined meta:name="DCTERMS.alternative">Gemeente Rijswijk - Wingerd 20 - Wingerd 2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JK 20</meta:user-defined>
    <meta:user-defined meta:name="OVERHEIDop.woonplaats">Rijswijk</meta:user-defined>
    <meta:user-defined meta:name="OVERHEIDop.straatnaam">Wi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59822-2018-Vg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454 449765</meta:user-defined>
    <meta:user-defined meta:name="OVERHEIDop.versieInformatie"/>
  </office:meta>
</office:document-meta>
</file>