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text:span text:style-name="nadrukvet">Verkeersbesluit: Wijzigen gehandicaptenparkeerplaats naar een algemene parkeerplaats ter hoogte van Wedderhofte 9, Wedde. </text:span>]</text:p>
          </table:table-cell>
          <table:table-cell office:value-type="string" table:style-name="staatscourantkop.B.cell">
            <text:section text:name="plaatje_id1-3-1-1" text:style-name="plaatje">
              <text:p text:style-name="illustratie_id1-3-1-1-1"><draw:frame draw:style-name="illustratie_id1-3-1-1-1" text:anchor-type="paragraph" svg:width="40mm" svg:height="5.8999999999999995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span text:style-name="nadrukvet"><text:span text:style-name="nadrukcur">Z/18/068863</text:span></text:span>]</text:p>
            <text:p text:style-name="context_bottom"/>
          </text:section>
          <text:p text:style-name="aanhef_wie">[K.D. van de Glind]</text:p>
          <text:section text:name="considerans_id1-3-2-1-3" text:style-name="considerans">
            <text:p text:style-name="tussenkopcur">
            <text:span text:style-name="nadrukvet">Overwegingen ten aanzien van het besluit</text:span>
          </text:p>
            <text:p text:style-name="considerans.al">[ <text:span text:style-name="nadrukvet">Overwegende: </text:span></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 </text:p>
            <text:p text:style-name="considerans.al">
            <text:span text:style-name="nadrukvet">Uit het oogpunt van: </text:span>
          </text:p>
            <text:p text:style-name="considerans.al">Het verzekeren van de veiligheid op de wegen; Het beschermen van de weggebruikers en passagiers ; Het in stand houden van de weg en het waarborgen van de bruikbaarheid daarvan; Het zoveel mogelijk waarborgen van de vrijheid van het verkeer. </text:p>
            <text:p text:style-name="considerans.al">
            <text:span text:style-name="nadrukvet">Is het gewenst om: </text:span>
          </text:p>
            <text:p text:style-name="considerans.al">
            <text:span text:style-name="nadrukvet"/>Een gehandicaptenparkeerplaats voor een mindervalide bewoner te wijzigen in een algemene parkeerplaats in Wedde. <text:span text:style-name="nadrukvet"/></text:p>
            <text:p text:style-name="considerans.al">
            <text:span text:style-name="nadrukvet">Motivering: </text:span>
          </text:p>
            <text:p text:style-name="considerans.al">
            <text:span text:style-name="nadrukvet"/>In verband met het overlijden van een mindervalide bewoner van de gemeente Westerwolde ligt het voor de hand de gereserveerde parkeerplaats op te heffen en open te stellen voor algemeen gebruik.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1. Het verplaatsen van E6 naar de gemarkeerde postiei op de bijgevoegde tekening.</text:p>
            <text:p text:style-name="common-al">2. Tot het verwijderen van het onderbord OB504.</text:p>
            <text:p text:style-name="last-al">3. Het intrekken van bijbehorend verkeersbesluit.]</text:p>
            <text:p text:style-name="tekst_bottom"/>
          </text:section>
        </text:section>
        <text:section text:name="regeling-sluiting_id1-3-2-3" text:style-name="regeling-sluiting">
          <text:section text:name="gegeven_id1-3-2-3-1" text:style-name="gegeven">
            <text:p text:style-name="dagtekening">
            <text:span text:style-name="plaats">[Sellingen]</text:span>
            <text:span text:style-name="datum">[06-08-2018]</text:span>
          </text:p>
          </text:section>
          <text:section text:name="ondertekening_id1-3-2-3-2">
            <text:p><text:span text:style-name="functie">[Burgemeester en wethouders]</text:span></text:p>
            <text:p><text:span text:style-name="deze">Namens deze,</text:span></text:p>
            <text:p><text:span text:style-name="ondertekening_naam">
            <text:span text:style-name="voornaam">[K.D.]</text:span>
            <text:span text:style-name="achternaam">[van de Glind]</text:span>
          </text:span></text:p>
            <text:p><text:span text:style-name="functie">[Medewerker Verkeer en Vervoe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Het betreffende verkeersbesluit met alle daarop betrekking hebbende stukken ligt met ingang van 16 juli 2018 voor een periode van zes weken (t/m 27 augustus 2018) ter inzage op het gemeentehuis en is in te zien op zoek.officielebekendmakingen.nl. Gedurende deze termijn kunnen belanghebbenden, ingevolge de Algemene wet bestuursrecht, bezwaar indienen tegen dit besluit bij het College van Burgemeester en Wethouders, Postbus 14, 9550 AA te Sellingen. Het bezwaarschrift moet zijn ondertekend en tenminste bevatten de naam en het adres van de indiener, de dagtekening, een aanduiding van het verkeersbesluit waartegen het bezwaar zich richt en de gronden (motivering) van het bezwaarschrift. Daarnaast kan er, aangezien van een bezwaarschrift geen schorsende werking uitgaat, – onder voorwaarde dat een bezwaarschrift bij burgemeester en wethouders wordt ingediend – in spoedeisende gevallen een voorlopige voorziening worden aangevraagd bij de voorzieningenrechter van de Arrondissementsrechtbank Groningen, sector Bestuursrecht, Postbus 150, 9700 AD te Groning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102</text:span><text:line-break/><text:date style:data-style-name="dag" text:fixed="true" text:date-value="2018-07-16"/><text:line-break/><text:date style:data-style-name="jaar" text:fixed="true" text:date-value="2018-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0102</text:span><text:date style:data-style-name="nicedate" text:fixed="true" text:date-value="2018-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0102</text:span><text:date style:data-style-name="nicedate" text:fixed="true" text:date-value="2018-07-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 Verkeersbesluit: Wijzigen gehandicaptenparkeerplaats naar een algemene parkeerplaats ter hoogte van Wedderhofte 9, Wedde. ]</meta:user-defined>
    <meta:user-defined meta:name="OVERHEIDop.doctype">Officiële Publicaties, versie 1.1</meta:user-defined>
    <meta:user-defined meta:name="DCTERMS.W3CDTF/OVERHEIDop.jaargang">2018</meta:user-defined>
    <meta:user-defined meta:name="DCTERMS.W3CDTF/DCTERMS.available">2018-07-16</meta:user-defined>
    <meta:user-defined meta:name="OVERHEIDop.publicationIssue">40102</meta:user-defined>
    <meta:user-defined meta:name="OVERHEIDop.StcrtID/DC.identifier">stcrt-2018-40102</meta:user-defined>
    <meta:user-defined meta:name="DCTERMS.alternative">Gemeente Westerwolde - Verkeersbesluit wijzigen gehandicaptenparkeerplaats naar een algemene parkeerplaats - Wedderhofte, Wedde</meta:user-defined>
    <meta:user-defined meta:name="OVERHEID.Organisatietype/OVERHEID.organisationType">gemeente</meta:user-defined>
    <meta:user-defined meta:name="OVERHEID.Gemeente/OVERHEID.authority">Westerwolde</meta:user-defined>
    <meta:user-defined meta:name="OVERHEID.Gemeente/DC.creator">Westerwolde</meta:user-defined>
    <meta:user-defined meta:name="OVERHEID.TaxonomieBeleidsagenda/OVERHEID.category">Verkeer | Organisatie en beleid</meta:user-defined>
    <meta:user-defined meta:name="OVERHEID.Gemeente/DC.spatial">Westerwolde</meta:user-defined>
    <meta:user-defined meta:name="OVERHEID.PostcodeHuisnummer/OVERHEIDop.postcodeHuisnummer">9698AW 9</meta:user-defined>
    <meta:user-defined meta:name="OVERHEIDop.woonplaats">Wedde</meta:user-defined>
    <meta:user-defined meta:name="OVERHEIDop.straatnaam">Wedderhöfte</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18/068863</meta:user-defined>
    <meta:user-defined meta:name="DCTERMS.abstract">Verkeersbesluit wijzigen gehandicaptenparkeerplaats naar een algemene parkeerplaats - Wedderhofte, Wedde</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 nieuwe situatie Wedderhofte, Wedde|exb-2018-43893</meta:user-defined>
    <meta:user-defined meta:name="OVERHEID.EPSG28992/DC.spatial">268316 566188</meta:user-defined>
    <meta:user-defined meta:name="OVERHEIDop.versieInformatie"/>
  </office:meta>
</office:document-meta>
</file>